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regels omgevingsplan (keukenshowroom) en plaatsen van reclame, Het Hout 145, 9723 LB Groningen, Het Hout 147, 9723 LB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omgevingsplan (keukenshowroom) en plaatsen van reclame aan Het Hout 145 en 147 te Groningen  </text:span>
          </text:p>
            <text:p text:style-name="common-al">De gemeente Groningen heeft een aanvraag voor een omgevingsvergunning reguliere procedure ontvangen. De vergunning is aangevraagd voor het afwijken van regels omgevingsplan (keukenshowroom) en plaatsen van reclame aan Het Hout 145 en 147 te Groningen, dossiernummer GRN-00029093 </text:p>
            <text:p text:style-name="common-al">De volgende activiteiten zijn aangevraagd: </text:p>
            <text:p text:style-name="common-al">- Afwijken van regels in het omgevingsplan</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december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6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GRN-00029093</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afwijken van regels omgevingsplan (keukenshowroom) en plaatsen van reclame, Het Hout 145, 9723 LB Groningen, Het Hout 147, 9723 LB Gr</meta:user-defined>
    <meta:user-defined meta:name="OVERHEIDop.datumEindeReactietermijn">2026-01-30</meta:user-defined>
    <meta:user-defined meta:name="OVERHEIDop.terinzageleggingBG">https://groningen.lokalebekendmakingen.nl/case/1:9822:189289</meta:user-defined>
    <meta:user-defined meta:name="DCTERMS.W3CDTF/DCTERMS.available">2025-12-22</meta:user-defined>
    <meta:user-defined meta:name="DCTERMS.W3CDTF/OVERHEIDop.jaargang">2025</meta:user-defined>
    <meta:user-defined meta:name="OVERHEIDop.publicationIssue">562670</meta:user-defined>
    <meta:user-defined meta:name="OVERHEIDop.GmbID/DC.identifier">gmb-2025-562670</meta:user-defined>
    <meta:user-defined meta:name="OVERHEIDop.versieInformatie"/>
  </office:meta>
</office:document-meta>
</file>