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verdiepingsvloer in het pand aan Rutgershof 5, 8161TB Epe (13948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een verdiepingsvloer in het pand aan Rutgershof 5, 8161TB Epe. </text:p>
            <text:p text:style-name="common-al">Datum aanvraag: 17-12-2025</text:p>
            <text:p text:style-name="common-al">Zaaknummer: 13948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6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81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brengen van een verdiepingsvloer in het pand aan Rutgershof 5, 8161TB Epe (1394825)</meta:user-defined>
    <meta:user-defined meta:name="DCTERMS.W3CDTF/DCTERMS.available">2025-12-22</meta:user-defined>
    <meta:user-defined meta:name="DCTERMS.W3CDTF/OVERHEIDop.jaargang">2025</meta:user-defined>
    <meta:user-defined meta:name="OVERHEIDop.publicationIssue">562668</meta:user-defined>
    <meta:user-defined meta:name="OVERHEIDop.GmbID/DC.identifier">gmb-2025-562668</meta:user-defined>
    <meta:user-defined meta:name="OVERHEIDop.versieInformatie"/>
  </office:meta>
</office:document-meta>
</file>