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51*"/>
    </style:style>
    <style:style style:family="table-column" style:parent-style-name="colspec" style:name="id1-3-2-4-50-1-3">
      <style:table-column-properties style:rel-column-width="20*"/>
    </style:style>
    <style:style style:family="table-column" style:parent-style-name="colspec" style:name="id1-3-2-4-50-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14*"/>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64*"/>
    </style:style>
    <style:style style:family="table-column" style:parent-style-name="colspec" style:name="id1-3-2-4-56-1-3">
      <style:table-column-properties style:rel-column-width="9*"/>
    </style:style>
    <style:style style:family="table-column" style:parent-style-name="colspec" style:name="id1-3-2-4-56-1-4">
      <style:table-column-properties style:rel-column-width="12*"/>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8 okto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2026</text:span>
          </text:p>
            <text:p text:style-name="al">
            <text:span text:style-name="nadrukvet">(Verordening leges gemeente Ho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n<text:span text:style-name="sup">e</text:span> dag in een kalendermaand 30 of 31 januari is, de <text:span text:style-name="nadrukvet">(n-1)<text:span text:style-name="sup">e</text:span></text:span> dag in de volgende kalendermaand altijd de laatste dag van de maand februari is; </text:p>
              </text:list-item>
              <text:list-item text:style-override="id1-3-2-2-1-3-4">
                <text:number>d.</text:number>
                <text:p text:style-name="al">’jaar’: het tijdvak dat loopt van de ‘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verklaringen omtrent inkomen en vermogen;</text:p>
              </text:list-item>
              <text:list-item text:style-override="id1-3-2-2-4-3-2">
                <text:number>b.</text:number>
                <text:p text:style-name="al">het doen van verrichtingen of afgeven van stukken, in het persoonlijk belang benodigd door een persoon die door een verklaring, afgegeven door de burgemeester van zijn/haar woon- of verblijfplaats, of op andere wijze van zijn/haar onvermogen heeft doen blijken;</text:p>
              </text:list-item>
              <text:list-item text:style-override="id1-3-2-2-4-3-3">
                <text:number>c.</text:number>
                <text:p text:style-name="al">de aan belanghebbende uitgereikte of verzonden beschikkingen of afschriften daarvan betrekking hebbende op enige gemeentelijke functie of dienstverrichting jegens de gemeente;</text:p>
              </text:list-item>
              <text:list-item text:style-override="id1-3-2-2-4-3-4">
                <text:number>d.</text:number>
                <text:p text:style-name="al">de aan belanghebbende uitgereikte of verzonden beschikkingen of afschriften daarvan betrekking hebbende op gemeentelijke subsidie;</text:p>
              </text:list-item>
              <text:list-item text:style-override="id1-3-2-2-4-3-5">
                <text:number>e.</text:number>
                <text:p text:style-name="al">diensten waarvan de kosten krachtens afdeling 13.6 van de Omgevingswet zijn of worden verhaald;</text:p>
              </text:list-item>
              <text:list-item text:style-override="id1-3-2-2-4-3-6">
                <text:number>f.</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2-3-2-3">
                      <text:list-item text:style-override="id1-3-2-2-10-2-3-2-3-1">
                        <text:number>i.</text:number>
                        <text:p text:style-name="al">paragraaf 1.2 (reisdocumenten en Nederlandse identiteitskaart);</text:p>
                      </text:list-item>
                      <text:list-item text:style-override="id1-3-2-2-10-2-3-2-3-2">
                        <text:number>ii.</text:number>
                        <text:p text:style-name="al">paragraaf 1.3 (rijbewijzen);</text:p>
                      </text:list-item>
                      <text:list-item text:style-override="id1-3-2-2-10-2-3-2-3-3">
                        <text:number>iii.</text:number>
                        <text:p text:style-name="al">artikel 1.25.1.a (verklaring omtrent het gedrag);</text:p>
                      </text:list-item>
                      <text:list-item text:style-override="id1-3-2-2-10-2-3-2-3-4">
                        <text:number>i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tarieven in de paragrafen 1.2,1.3,1.7 en 1.31 van bijlage I, tarieventabel 2026, titel 1 Algemene Dienstverlening.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gemeente Houten 2025” van 10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gemeente Houten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a.i., </text:span></text:p>
            <text:p><text:span text:style-name="functie">M. Hermans</text:span></text:p>
          </text:section>
          <text:section text:name="ondertekening_id1-3-2-3-4">
            <text:p><text:span text:style-name="functie"/></text:p>
            <text:p><text:span text:style-name="functie">de voorzit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I</text:span> Tarieventabel 2026</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Overige bepalingen</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Bijlage referentielijst bouwkosten 2026</text:span>
        </text:p>
          <text:p text:style-name="al"/>
          <text:p text:style-name="al">
          <text:span text:style-name="nadrukvet">Hoofdstuk 1 Algemene dienstverle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in de trouwzaal va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5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officiële feestdag van 09.00 tot 17.00 uur en maandag tot en met zaterdag op andere tijdstippen dan tussen 9.00 en 17.00 uur</text:p>
                </table:table-cell>
                <table:table-cell table:style-name="cell_frame_all" table:number-rows-spanned="1" table:number-columns-spanned="1">
                  <text:p text:style-name="table_al">€ 93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voor locaties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tussen 09.00 en 20.00 uur</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zondag, officiële feestdag en maandag tot en met vrijdag op andere tijdstippen dan tussen 09.00 en 20.00 uur</text:p>
                </table:table-cell>
                <table:table-cell table:style-name="cell_frame_all" table:number-rows-spanned="1" table:number-columns-spanned="1">
                  <text:p text:style-name="table_al">€ 4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de voltrekking van een huwelijk, registratie van een partnerschap of omzetten van een partnerschap in een huwelijk met een eenvoudige ceremonie in de spreekkamer van het gemeentehuis op woensdag om 14.00 uur of 14.30 uur</text:p>
                </table:table-cell>
                <table:table-cell table:style-name="cell_frame_all" table:number-rows-spanned="1" table:number-columns-spanned="1">
                  <text:p text:style-name="table_al">€ 307,1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de balie in het gemeentehuis</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van de locaties in de gemeente Houten het tarief dat van toepassing is als genoemd in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registratie van een partnerschap of de omzetting van een geregistreerd partnerschap in een huwelijk in een bijzonder huis ingevolge artikel 64 boek 1 van het Burgerlijk Wetboek </text:p>
                </table:table-cell>
                <table:table-cell table:style-name="cell_frame_all" table:number-rows-spanned="1" table:number-columns-spanned="1">
                  <text:p text:style-name="table_al">€ 39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anwijzen van een trouwlocatie naar keu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malige aanwijzing, door het (aanstaande) paar aangevraagd</text:p>
                </table:table-cell>
                <table:table-cell table:style-name="cell_frame_all" table:number-rows-spanned="1" table:number-columns-spanned="1">
                  <text:p text:style-name="table_al">€ 12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wijzing voor een periode van 3 jaar, door de eigenaar/beheerder van de locatie aangevraagd</text:p>
                </table:table-cell>
                <table:table-cell table:style-name="cell_frame_all" table:number-rows-spanned="1" table:number-columns-spanned="1">
                  <text:p text:style-name="table_al">€ 192,5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tijdens de huwelijksvoltrekking of de registratie van een partnerschap, per getuige:</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wijzigen of annuleren van een huwelijk, de registratie van een partnerschap of de omzetting van een geregistreerd partnerschap in een huwelijk na in behandeling nam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tot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wijziging binnen 1 maand voor de voltrekking van het huwelijk, registratie van een partnerschap of omzetting van een geregistreerd partnerschap in een huwelijk;</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nnulering tot 3 maanden voor de huwelijksdatum, registratie van een partnerschap of omzetting van een geregistreerd partnerschap: 2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annulering binnen 3 maanden tot 1 maand voor de huwelijksdatum, registratie van een partnerschap of omzetting van een geregistreerd partnerschap: 50%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annulering binnen 1 maand voor de huwelijksdatum, registratie van een partnerschap of omzetting van een geregistreerd partnerschap: 75% van de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annulering van een kosteloos huwelijk of registratie van een partnerschap;</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uplicaat van) trouwboekje of partnerschapsboekje;</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erprijs voor een boekje met een kunststof omsla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 van een akte burgerlijke stand, internationaal uittreksel van een akte of attestatie de vita <text:span text:style-name="sup">*</text:spa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ertalig modelformulier van een onder 1.8.2 genoemd stuk <text:span text:style-name="sup">*</text:spa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laring huwelijksbevoegdheid <text:span text:style-name="sup">*</text:spa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talig modelformulier van een onder 1.8.3 genoemd stuk <text:span text:style-name="sup">*</text:spa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 <text:span text:style-name="sup">*</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text:span text:style-name="nadrukvet">identiteitskaart </text:span></text:span>
                    <text:span text:style-name="nadrukvet">
                      <text:span text:style-name="sup">*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3">
                  <text:p text:style-name="table_al">
                    <text:span text:style-name="nadrukvet">Artikel 1.11 Modaliteiten <text:span text:style-name="sup">*</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poedlevering van de in de onderdelen 1.9. tot en met 1.10 genoemde documenten, wordt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sup">*</text:spa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1 wordt bij een spoedlevering vermeerderd met <text:span text:style-name="sup">*</text:sp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text:span>
                    <text:span text:style-name="nadrukvet">vande</text:span>
                    <text:span text:style-name="nadrukvet">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met uitzondering van de onderdelen 1.16 en 1.17,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 derden, die niet commercieel en zonder winstoogmerk werken, op grond van een gemeentelijke (privacy)verordening gegevens uit de basisregistratie personen mogen worden verstrekt, kunnen de verstrekkingen als bedoeld in onderdeel 1.15 kosteloos verstrek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66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87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7.51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5.861,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66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87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7.50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5.861,1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persoonslijst, anders dan op het eerste verzoek overeenkomstig artikel 2.55, eerste lid van de Wet basisregistratie persone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hriftelijk verstrekken van gegevens als bedoeld in artikel 17, tweede lid, van het Besluit basisregistratie personen, per verstrekkin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lledig exemplaar van de programmabegroting</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lledig exemplaar van de jaarstukken van de gemeente, bestaande uit het jaarverslag, de jaarrekening en de accountantsverklaring</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zonderlijke onderdelen van de onder nummer 1.19.1.b genoemde stukken per onderdeel</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statistisch jaarverslag bedraagt het tarief</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op verzoek doen van nasporingen in het gemeentelijk kadaster voor ieder daaraan besteed kwartie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verlenen van inzage van perceelskaarten, per kwartie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lichtdruk</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uittreksel uit het Wkpb-register</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de Wkpb-registratie</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belastverklaring uit het Wkpb-register</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om informatie uit het Kadastraal register via Kadaster On Line bedraagt de door het kadaster in rekening gebracht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informatie over de niet gemeentelijke beperkingen bedraagt voor ieder daaraan besteed kwartier of gedeelte daar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verzoek om andere informatie dan de in de productencatalogus beschreven informatie geldt een toeslag voor ieder daaraan besteed kwartier of gedeelte daarvan 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verzoek om toelichting op het ter inzage verleende dossier geldt een toeslag voor ieder daaraan besteed kwartier of gedeelte daarvan va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text:span text:style-name="sup">*</text:spa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wijs van in leven zijn wordt gevraagd ten behoeve van een 'buitenlands' pensioenfonds/-voorziening en dit wordt aangetoond met (een) schriftelijk(e) bewijsstuk(ken) dan geschiedt de verstrekking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klaring overeenkomstig het origineel</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mutatie buitenland</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op verzoek doen van nasporingen in de in het gemeentearchief berustende stukken (inclusief verzoeken op basis van de Wet openbaarheid van bestuur), voor ieder daaraan besteed kwartie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aanwezig 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opie van het boek</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kopie van het boek</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uisvestingsvergunning als bedoeld in artikel 8 van de Huisvestingswet 2014, voor een betaalbare nieuwbouw koopwoning <text:span text:style-name="sup">*</text:span>het verlenen van een huisvestingsvergunning voor sociale huurwoningen in eigendom van een toegelaten instelling is gemandateerd aan deze organisatie. Hiervoor worden door de gemeente geen kosten in rekening gebracht.</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chrijven in een register van woningzoekenden als bedoeld in paragraaf 2.3 van de regionale huisvestingsverordening – gemeente Houten (van 1 juli 2017) <text:span text:style-name="sup">#</text:span></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jaarlijks verlengen van de in onderdeel 1.29.1.b bedoelde inschrijving <text:span text:style-name="sup">#</text:span></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richten van een heronderzoek</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urgentie</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ondergaan van een geneeskundig onderzoek, tot het verkrijgen van (medische) urgentie</text:p>
                </table:table-cell>
                <table:table-cell table:style-name="cell_frame_all" table:number-rows-spanned="1" table:number-columns-spanned="1">
                  <text:p text:style-name="table_al">€ 161,3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handelen van een aanvraag als bedoeld in artikel 15, Leegstandwet, bedraagt de verschuldigde leges:</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aanwezigheidsvergunning voor kansspelautomate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text:span text:style-name="sup">*</text:sp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text:span text:style-name="sup">*</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 <text:span text:style-name="sup">*</text:sp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span text:style-name="sup">*</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langer dan 4 jaar voor één kansspelautomaat <text:span text:style-name="sup">*</text:spa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langer dan 4 jaar voor twee of meer kansspelautomaten <text:span text:style-name="sup">*</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 <text:span text:style-name="sup">*</text:spa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span text:style-name="sup">*</text:sp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loterijvergunning (artikel 3 Wet op de kansspelen)</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het in artikel 1.31.2 genoemde tarief voor het in behandeling nemen van een loterijvergunning wordt een korting verleend van 25% wanneer de ontvankelijke aanvraag eerder dan 4 weken voor de loterij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instemmingsbesluit (artikel 3 AVOI en artikel 5.4 eerste lid Telecommunicatiewet) voor tracé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44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 63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1.32.1.a of in 1.32.1.b genoemde tarief wordt voor elke te plaatsen handhole verhoogd met</text:p>
                </table:table-cell>
                <table:table-cell table:style-name="cell_frame_all" table:number-rows-spanned="1" table:number-columns-spanned="1">
                  <text:p text:style-name="table_al">€ 176,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oor een opbreekvergunning (artikel 2:11 APV) zoals omschreven in het handboek gemeente Houten kabels en leidingen behorende bij de AVOI</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n aanzien van de vergoeding van herstel, onderhoud en beheer van straatwerk als gevolg van werkzaamheden in het kader van een instemmingsbesluit of een opbreek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ndroerder verricht herstel met 12 maanden garantie en gemeente voert onderhoud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skosten per sleuf / las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inkers ≤ 15 m2 per m2</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egels ≤ 15 m2 per m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inkers &gt; 15 m2 per m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gels &gt; 15 m2 per m2</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reparatie vast</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per m² tegels</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er m2 klinkers</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nderhoud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egels ≤ 15 m2 per m2</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gels &gt; 15 m2 ≤ 100 m² per m2</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tegels &gt; 100 m2 per m2</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linkers ≤ 15 m2 per m2</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linkers &gt; 15 m2 ≤ 100 m² per m2</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klinkers &gt; 100 m2 per m2</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sfalt per m²</text:p>
                </table:table-cell>
                <table:table-cell table:style-name="cell_frame_all" table:number-rows-spanned="1" table:number-columns-spanned="1">
                  <text:p text:style-name="table_al">€ 530,0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halfverharding per m²</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rasbetonkeien per m²</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bermen / gras per m²</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rottoirbanden per mete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opsluitbanden per meter</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sierbestrating per m²</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aanleggen van kabels en leidingen aanleiding geven tot herstel en onderhoud van bomen, struiken en of asfaltverharding worden de werkelijke kost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 1.32.1 t/m 1.32.5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87 van het Reglement verkeersregels en verkeerstekens 1990 voor meer dan 5 dagen </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ve wijziging van 1.33.1</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heffing als 1.33.1 maar dan met een beperkte looptijd tot maximaal 5 dagen </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gifte nieuwe ontheffingspas in verband met verloren of kapotte pas</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27,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ndergaan van een geneeskundig onderzoek als bedoeld in artikel 2 van het in onderdeel 1.33.4 genoemde Besluit</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kosten voor het aanleggen van een gehandicaptenparkeerplaats bedragen de leges</text:p>
                </table:table-cell>
                <table:table-cell table:style-name="cell_frame_all" table:number-rows-spanned="1" table:number-columns-spanned="1">
                  <text:p text:style-name="table_al">€ 21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kosten van vervanging van het onderbord voor een gehandicaptenparkeerplaats bedragen de leges</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ontheffing voor de parkeerschijfzone Houten-Centrum als bedoeld in artikel 87 van het RVV 1990, voor artikel 25, lid 2 en het besluit van B&amp;W van 19 december 2017 (ontheffing voor hulpverleners wordt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woning, voor een 1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oning, voor een 2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drijf/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gebruiker van een forensenparkeervoorziening (in een door het college vast te stellen gebied in de parkeerschijfzone Houten-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krijgen van een ontheffing voor de parkeerschijfzone parkeerterreinen Tuinbouw en Wijnbouw als bedoeld in artikel 87 van het RVV1990, voor artikel 25, lid 2 en het besluit van B&amp;W dd. 6 maart 2018 (ontheffing voor hulpverleners wordt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woning, voor 1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oning, voor een 2e au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agbezoekerskaart (set van tie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utiliteitsverkee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krijgen van een ontheffing voor de parkeerschijfzone Castellum als bedoeld in artikel 87 van het RVV1990, voor artikel 25, lid 2 en het besluit van B&amp;W dd. 6 maart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f/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jaa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ontheffing bij diefstal of verlies</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n voor zover de afmeting het formaat A4 of A3 niet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voor de eerste kopi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nder 1.34.1.b vermelde bescheiden worden toegezonden via faxapparatuu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voor de eerste kopie</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voor elke volgende kopie behorende tot hetzelfde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arten, tekeningen en lichtdrukken, al dan niet behorend bij de in de onderdelen 1.34.1.a en 1.34.1.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opgave van de gegevens uit de onder 1.34.3.1 bedoelde stukken per kaart, tekening of lichtdruk</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een andere dan onder 1.35.3.a genoemde strafverorden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ullingen op de onder 1.35.3.a en 1.35.3.b genoemde verordeningen per bladzijd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bonnement op het toesturen van woning verkoopbrochur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alf kalender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op verzoek verstrekken van een duplicaat beschikking gemeentebelasting bedraag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voor een verklaring van geen bezw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laten van (een) bemande vrije ballon(nen) (artikel 18, tweede lid Regeling Burgerluchthavens (vrije ballon))</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de openbare ruimte, voor zover daarvoor niet elders in deze verordening of in een andere wettelijke regeling een tarief is opgenomen</text:p>
                </table:table-cell>
                <table:table-cell table:style-name="cell_frame_all" table:number-rows-spanned="1" table:number-columns-spanned="1">
                  <text:p text:style-name="table_al">€ 83,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voor het plaatsen van verwijs-, bouw-, of makelaarsborden (artikel 2:10 APV)</text:p>
                </table:table-cell>
                <table:table-cell table:style-name="cell_frame_all" table:number-rows-spanned="1" table:number-columns-spanned="1">
                  <text:p text:style-name="table_al">€ 20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nder 1.35.7.a genoemde bedrag wordt voor bouw- of makelaarsborden, indien er geen algemeen belang door het plaatsen van het bord wordt gediend, verhoogd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bouwbord</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3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voor een makelaarsbord</text:p>
                </table:table-cell>
                <table:table-cell table:style-name="cell_frame_all" table:number-rows-spanned="1" table:number-columns-spanned="1">
                  <text:p text:style-name="table_al">€ 6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voor een vergunning om een kampeerterrein te houden (artikel 4:20 lid 1 APV)</text:p>
                </table:table-cell>
                <table:table-cell table:style-name="cell_frame_all" table:number-rows-spanned="1" table:number-columns-spanned="1">
                  <text:p text:style-name="table_al">€ 207,1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aanvraag voor een vergunning voor het plaatsen van voorwerpen in de openbare ruimte (artikel 2:10 APV).</text:p>
                </table:table-cell>
                <table:table-cell table:style-name="cell_frame_all" table:number-rows-spanned="1" table:number-columns-spanned="1">
                  <text:p text:style-name="table_al">€ 168,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in behandeling nemen van een aanvraag voor een vergunning, ontheffing of vrijstelling op grond van de Algemene Plaatselijke Verordening, voor zover daarvoor niet elders in deze verordening of in een andere wettelijke regeling een tarief is opgenomen</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vet">Hoofdstuk 2 Omgevingswe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activiteit, inhoud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eferentielijst bouwkosten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voudig initiatief, kleine (planologische) afwijking, complex initiatief en/of bijbehorende overlegt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mplex initiatief, Eenvoudig initiatief, kleine (planologische) afwijking en Overleg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mplex initiatief voor één of meer activiteiten zoals genoemd in artikel 8.13 van het Omgevingsbesluit:</text:p>
                </table:table-cell>
                <table:table-cell table:style-name="cell_frame_all" table:number-rows-spanned="1" table:number-columns-spanned="1">
                  <text:p text:style-name="table_al">€ 94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envoudig initiatief of een kleine (planologische) afwijking voor één of meer activiteiten, om te beoordelen of ze passen en zijn toegestaan binnen wet- en regelgeving en het gemeentelijk beleid voor de fysieke leefomgeving.</text:p>
                </table:table-cell>
                <table:table-cell table:style-name="cell_frame_all" table:number-rows-spanned="1" table:number-columns-spanned="1">
                  <text:p text:style-name="table_al">€ 48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ten behoeve van een complex initiatief, eenvoudig initiatief of kleine (planologische) afwijkingeen overlegtafel gehouden moe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afel:</text:p>
                </table:table-cell>
                <table:table-cell table:style-name="cell_frame_all" table:number-rows-spanned="1" table:number-columns-spanned="1">
                  <text:p text:style-name="table_al">€ 42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overlegtafel:</text:p>
                </table:table-cell>
                <table:table-cell table:style-name="cell_frame_all" table:number-rows-spanned="1" table:number-columns-spanned="1">
                  <text:p text:style-name="table_al">€ 21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1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vooraf geraamd en aan aanvrager meegedeeld bedrag voor het extern beoordelen van constructieberekeningen en -tekeningen. De aanvraag wordt op de vijfde werkdag na het aan aanvrager meedelen van het geraamde bedrag in behandeling genomen, tenzij de aanvraag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 en/of een andere gebruiks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en/of een andere gebruikswijzig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het deel van de bouwkosten vanaf € 100.000,- to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uitenplanse omgevingsplanactiviteit genoemd in artikel 8.13 van het Omgevingsbesluit:</text:p>
                </table:table-cell>
                <table:table-cell table:style-name="cell_frame_all" table:number-rows-spanned="1" table:number-columns-spanned="1">
                  <text:p text:style-name="table_al">€ 2.30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ndere buitenplanse omgevingsplanactiviteit, voor zover in deze tarieventabel geen ander tarief daarvoor is opgenomen:</text:p>
                </table:table-cell>
                <table:table-cell table:style-name="cell_frame_all" table:number-rows-spanned="1" table:number-columns-spanned="1">
                  <text:p text:style-name="table_al">€ 44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vooraf geraamd en aan aanvrager medegedeeld bedrag voor advies van derden: de aanvraag wordt op de vijfde werkdag na het aanvragen meedelen van het geraamde bedrag in behandeling genomen, tenzij de aanvrager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rijks)monumenten, erfgoed en beschermd stads- en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 algeme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zoals genoem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zoals onder meer Natura 2000-activiteiten en Flora- en fauna-activiteiten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als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als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of een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20.2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een vooraf geraamd en aan aanvrager meegedeeld bedrag; de aanvraag wordt op de vijfde werkdag na het aan aanvrager meedelen van het geraamde bedrag in behandeling genomen, tenzij de aanvraag op dat moment al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verschuldigde leges ten behoeve van de hieronder genoemde activiteiten als volgt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activiteit (bouwtechnische deel) (Artikel 2.5) en Omgevingsplanactiviteit: bouwactiviteit, in stand houden of gebruiken bouwwerk (ruimtelijke dee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s)monumenten, erfgoed en beschermd stads- en dorpsgezicht (artikel 2.8)</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bouwveiligheidsplan:</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staande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gemeenteraad;</text:p>
                </table:table-cell>
                <table:table-cell table:style-name="cell_frame_all" table:number-rows-spanned="1" table:number-columns-spanned="1">
                  <text:p text:style-name="table_al">€ 47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4, lid 2,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voor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vooroverleg of, als het voor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7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 dan vijf activiteiten, wordt de verschuldigde leges, met uitzondering van de voor adviezen of verklaringen van geen bedenkingen verschuldigde leges, verminderd met het volgende percentage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tafel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 (bouwtechnische deel)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planactiviteit: bouwactiviteit, in stand houden of gebruiken bouwwerk (ruimtelijke deel)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planactiviteit: slopen van een bouwwerk (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gtafel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 (bouwtechnische deel) (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planactiviteit: bouwactiviteit, in stand houden of gebruiken bouwwerk (ruimtelijke deel)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planactiviteit: slopen van een bouwwerk (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activiteiten (paragraaf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drie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an de vergunning geen gebruik is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zelfde plan een nieuw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 onderdeel a genoemde teruggaaf geldt ook voor de leges van een overlegtafel (artikel 2.4), voor zover die in rekening gebracht zijn op grond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5 Overige bepalingen</text:span>
                  </text:p>
                </table:table-cell>
              </table:table-row>
              <table:table-row table:style-name="row">
                <table:table-cell table:style-name="cell_frame_all" table:number-rows-spanned="1" table:number-columns-spanned="3">
                  <text:p text:style-name="table_al">
                    <text:span text:style-name="nadrukvet">Artikel 2.62 Groen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en leges worden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ul-Op-De-Meter renovaties, en de stappen daar naartoe, door het wijzigen van de rooilijn en nokhoogte voor het van buitenaf isoleren van bestaande particulier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gunning voor de buitenunit van de warmtepomp in de voortuin of op het platte dak, inclusief een geluiddempend scherm, tot een hoogte van 2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leges die betrekking hebben op een vergunning voor het realiseren van een grondgebonden zonne-energiesysteem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aximum van de verschuldigde leges op basis van artikel 2.5 Bouwactiviteit (bouwtechnische deel) van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korting op de leges die verschuldigd zijn indien er sprake is leges in verband met Artikel 2.6 Omgevingsplanactiviteit: bouwactiviteit, in stand houden of gebruiken bouwwerk (ruimtelijke deel). Deze kort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ie leges met een maximum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3 BLVC-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handelen van een aanvraag voor een BLVC-vergunning voor werkzaamheden in een op grond van artikel 2:78, APV, aangewezen gebied, bedraagt de verschuldigde lege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vergunning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omgevingsvergunningplichtige werkzaamheden het volgende percentage van de totale aanneemsom van de werkzaamheden met een minimum van het onder c verme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andering:</text:p>
                </table:table-cell>
                <table:table-cell table:style-name="cell_frame_all" table:number-rows-spanned="1" table:number-columns-spanned="1">
                  <text:p text:style-name="table_al">€ 2.31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4 Ontheffingen en toestemm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schuldigde leges bedraagt voor het behandelen van een aanvraag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op grond van de Wet vervoer gevaarlijke stoffen</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op grond van het ADR</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elders in deze verordening genoemde ontheffing of toestemming</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5 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atie ontwerpbesluit Als op grond van een wettelijk voorschrift, circulaire of richtlijn voor het verlenen van een vergunning en de ten behoeve daarvan te voeren ruimtelijke procedures, publicatie van het ontwerpbesluit moet plaatsvinden, wordt de op grond van de in titel 2 verschuldigde leges vermeerderd met:</text:p>
                </table:table-cell>
                <table:table-cell table:style-name="cell_frame_all" table:number-rows-spanned="1" table:number-columns-spanned="1">
                  <text:p text:style-name="table_al">€ 7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van informatie Voor het doen van naspeuringen in het archief en het (digitaal) verstrekken van informatie uit het archief, het omgevingsplan, een bestemmings- of beleidsplan, een beheersverordening en/of regelgeving bedraagt de verschuldigde leges voor ieder daaraan besteed kwartier of gedeelte daarvan</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strekken van kopieën waarvoor niet elders in dit hoofdstuk of in een wettelijke regeling een tarief is opgenomen,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bladzijde op A3-formaat of kleine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volgende bladzijde op A3-formaat of kleiner:</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e kaart, tekening of lichtdruk groter dan A3-formaat:</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e scan (digitale tekening) groter dan A3-formaat:</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xploitatievergunning (artikel 2:28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rtikel 2:28 lid 1 APV)</text:p>
                </table:table-cell>
                <table:table-cell table:style-name="cell_frame_all" table:number-rows-spanned="1" table:number-columns-spanned="1">
                  <text:p text:style-name="table_al">€ 40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rtikel 2:28a lid 1 APV)</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 combinatie met een terrasvergunning (artikel 2:28 lid 1 en artikel 2:28a APV)</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ontheffing van de sluitingstijden (artikel 2:29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ntheffin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per uur<text:span text:style-name="sup">*</text:span> of gedeelte daarva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van het in behandeling nemen van een aanvraag voor een Alcoholwetvergunning (artikel 3 lid 1 Alcoholwet)</text:p>
                </table:table-cell>
                <table:table-cell table:style-name="cell_frame_all" table:number-rows-spanned="1" table:number-columns-spanned="1">
                  <text:p text:style-name="table_al">€ 55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voor een wijziging van een Alcoholwetvergunning (artikel 30 Alcoholwet)</text:p>
                </table:table-cell>
                <table:table-cell table:style-name="cell_frame_all" table:number-rows-spanned="1" table:number-columns-spanned="1">
                  <text:p text:style-name="table_al">€ 15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wijzigen van het aanhangsel (artikel 30a lid 2 Alcoholwet)</text:p>
                </table:table-cell>
                <table:table-cell table:style-name="cell_frame_all" table:number-rows-spanned="1" table:number-columns-spanned="1">
                  <text:p text:style-name="table_al">€ 15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ontheffing voor het tijdelijk schenken van zwak-alcoholhoudende dranken (artikel 35 Alcohol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ontheffing van de regels die gesteld worden aan een paracommerciële Alcoholwetvergunning (artikel 4 lid 4 Alcoholwet juncto artikel 2:34a tot en met 2:34c van de Algemene Plaatselijke Verordening)</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xploitatievergunning voor maximaal 3 jaren (artikel 3:4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6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02,1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artikel 3:15,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evenementenvergunning (artikel 2:25) voor: Beoordeling op basis van risicoclassif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te activiteiten</text:p>
                </table:table-cell>
                <table:table-cell table:style-name="cell_frame_all" table:number-rows-spanned="1" table:number-columns-spanned="1">
                  <text:p text:style-name="table_al">€ 67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te niet-commerciële activiteiten</text:p>
                </table:table-cell>
                <table:table-cell table:style-name="cell_frame_all" table:number-rows-spanned="1" table:number-columns-spanned="1">
                  <text:p text:style-name="table_al">€ 22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e activiteiten</text:p>
                </table:table-cell>
                <table:table-cell table:style-name="cell_frame_all" table:number-rows-spanned="1" table:number-columns-spanned="1">
                  <text:p text:style-name="table_al">€ 27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ine niet-commerciële activiteiten</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utatie van een evenementenvergunning of intrekking van een aanvraag</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standplaatsvergunning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niet-commerciële standplaatsvergunning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een dag, doch niet langer dan een jaar</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merciële standplaatsvergunning (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een dag, doch niet meer dan 14 dagen</text:p>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meer dan 14 dagen, doch niet meer dan zes kalendermaanden</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langer dan zes kalendermaanden, doch niet langer dan drie jaren.</text:p>
                </table:table-cell>
                <table:table-cell table:style-name="cell_frame_all" table:number-rows-spanned="1" table:number-columns-spanned="1">
                  <text:p text:style-name="table_al">€ 52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utatie van een commerciële standplaatsvergunning als bedoeld in 3.10.1.3</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tot gehele of gedeeltelijke onttrekking van woonruimte aan de bestemming tot bewoning als bedoeld in artikel 21, eerste lid, onderdeel a, van de Huisvestingswet 2014 </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tot samenvoeging van woonruimte met andere woonruimte als bedoeld in artikel 21, eerste lid, onderdeel b, van de Huisvestingswet 2014 </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tot omzetting van zelfstandige woonruimte in onzelfstandige woonruimte als bedoeld in artikel 21, eerste lid, onderdeel c, van de Huisvestingswet 2014</text:p>
                </table:table-cell>
                <table:table-cell table:style-name="cell_frame_all" table:number-rows-spanned="1" table:number-columns-spanned="1">
                  <text:p text:style-name="table_al">€ 1.025,7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2">
                  <text:p text:style-name="table_al">
                    <text:span text:style-name="nadrukvet">Bijlage Referentielijst bouwkosten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heid (bruto)</text:p>
                </table:table-cell>
                <table:table-cell table:style-name="cell_frame_all" table:number-rows-spanned="1" table:number-columns-spanned="1">
                  <text:p text:style-name="table_al">prijs per eenheid excl. BT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heid (bruto)</text:p>
                </table:table-cell>
                <table:table-cell table:style-name="cell_frame_all" table:number-rows-spanned="1" table:number-columns-spanned="1">
                  <text:p text:style-name="table_al">prijs per eenheid excl. BTW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Rijtjes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78,35</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alfvrijstaande woning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rijstaande woningen / appartement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01,50</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2,05</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ijdelijke) woon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2,05</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Recreatiewonin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2,05</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itbreiding woonruimte / dakopbouw (binnen de thermische schil)</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82,1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breiding bergruimte / garage (buiten de thermische schil)</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49,05</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Serre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56,35</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randering woonruimte (inpand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akkapel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448,90</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Gevelwijzig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Nieuw da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55,10</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rging/garage met plat dak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erging/garage met kapconstructie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Carport / Overkapp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07,55</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Tuinhuisje (prefab)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93,90</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Zwemba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58,95</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outen schutting/pergola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emetselde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Schotelantenne </text:p>
                </table:table-cell>
                <table:table-cell table:style-name="cell_frame_all" table:number-rows-spanned="1" table:number-columns-spanned="1">
                  <text:p text:style-name="table_al">per st.</text:p>
                </table:table-cell>
                <table:table-cell table:style-name="cell_frame_all" table:number-rows-spanned="1" table:number-columns-spanned="1">
                  <text:p text:style-name="table_al">€ 1.306,25</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out + metselwerk tuinmuur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Gemetselde wandconstruc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Bedrijfshal hoogte tot en met 3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edrijfskantoor in de 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Systeembo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ldt voor gehele pand (geen opsplit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al hoogte tot en met 6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al hoogte tussen 6 tot en met 9 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al hoger dan 9 m, opp. Kleiner dan 5.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al hoger dan 9 m, opp. Tussen 5.000 en 1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al hoger dan 9 m, opp. Tussen 10.000 e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5.10 </text:p>
                </table:table-cell>
                <table:table-cell table:style-name="cell_frame_all" table:number-rows-spanned="1" table:number-columns-spanned="1">
                  <text:p text:style-name="table_al">Hal hoger dan 9 m, opp. Groter dan 20.000 m2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Tussen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Kantoorvloer in de hal extra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Open lood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Semi-permanente uni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Romneyloo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Showroom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20,15</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Winke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43,35</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Sporth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Kleed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10,25</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Scholen / kinderdagverblijv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Noodschol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46,35</text:p>
                </table:table-cell>
              </table:table-row>
              <table:table-row table:style-name="row">
                <table:table-cell table:style-name="cell_frame_all" table:number-rows-spanned="1" table:number-columns-spanned="1">
                  <text:p text:style-name="table_al">6.10 </text:p>
                </table:table-cell>
                <table:table-cell table:style-name="cell_frame_all" table:number-rows-spanned="1" table:number-columns-spanned="1">
                  <text:p text:style-name="table_al">Zorgfunctie (kleinschalig)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46,05</text:p>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Interne wijzigingen overige gebouwen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Gevelwijzigingen overige gebouwe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89,5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Onverwarmde ka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Stal fokzeugen en bigg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17,9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Stal voor vleesvarkens (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79,10</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Stal voor fokzeugen (groepshuisvesting op stro)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3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sup">*</text:span>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KOEI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Stal voor vleeskalver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65,45</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Grup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Ligbox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0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sup">*</text:span>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Gedeelte voor rnelkinrichting, installatie en tan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95,15</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KIPP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Legkippen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1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sup">*</text:span>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Extra kosten legbatterijen/mestverwijder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aardenst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82,6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Manege (rijhal) (traditioneel metselwerk)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8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sup">*</text:span> Voor systeembouw zoals beton en staalwanden geldt een tariefreductie v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OVERIGE ARGRARISCHE BEDRIJFS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slagloods agrarische (spouwmuur traditioneel)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78,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slagloods (hout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Opslagloods (beto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Prefab werktuigen/opslagloods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Prefab veldschuur open (stalen gevels)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Aardappelloods (incl. kelderventilatie + 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26,65</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Champignonkwekerij (incl. basisinrichting)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70,10</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Nertsen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88,15</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Mest kelder (losse kelder)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Sleufsilo </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317,05</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Gedeeltelijk boven- of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226,95</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Geheel onder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304,6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Geheel bovengronds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42,55</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149,35</text:p>
                </table:table-cell>
              </table:table-row>
            </table:table>
            <text:p text:style-name="table_bottom"/>
          </text:section>
          <text:p text:style-name="al"/>
          <text:p text:style-name="al">Behorende bij het raadsbesluit van 9 december 2025</text:p>
          <text:p text:style-name="al"/>
          <text:p text:style-name="al">* is wettelijke leges</text:p>
          <text:p text:style-name="al"># is regionaal bepaald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26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gemeente Houten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2</meta:user-defined>
    <meta:user-defined meta:name="DCTERMS.W3CDTF/OVERHEIDop.jaargang">2025</meta:user-defined>
    <meta:user-defined meta:name="OVERHEIDop.publicationIssue">562663</meta:user-defined>
    <meta:user-defined meta:name="OVERHEIDop.betreftRegeling">CVDR752474_1</meta:user-defined>
    <meta:user-defined meta:name="xs:date/OVERHEIDop.startdatum">2025-12-23</meta:user-defined>
    <meta:user-defined meta:name="OVERHEIDop.GmbID/DC.identifier">gmb-2025-562663</meta:user-defined>
    <meta:user-defined meta:name="OVERHEIDop.versieInformatie"/>
  </office:meta>
</office:document-meta>
</file>