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wijzigd aanhangsel van de alcoholwetvergunning voor Skincafé aan Westerdorpsstraat 22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16 december 2025 een gewijzigd aanhangsel (met kenmerk: 2036378) van de Alcoholwetvergunning verleend voor het Skincafé, Westerdorpsstraat 22a 3871 AX Hoevelaken in verband met het wijzigen van een leidinggevend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203637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6378</meta:user-defined>
    <dc:language>nl</dc:language>
    <meta:user-defined meta:name="OVERHEIDop.locatietype/OVERHEIDop.gebiedsmarkering">Adres</meta:user-defined>
    <meta:user-defined meta:name="DC.title">Toestemming voor een gewijzigd aanhangsel van de alcoholwetvergunning voor Skincafé aan Westerdorpsstraat 22a te Hoevelaken</meta:user-defined>
    <meta:user-defined meta:name="DCTERMS.W3CDTF/DCTERMS.available">2025-12-23</meta:user-defined>
    <meta:user-defined meta:name="DCTERMS.W3CDTF/OVERHEIDop.jaargang">2025</meta:user-defined>
    <meta:user-defined meta:name="OVERHEIDop.publicationIssue">562661</meta:user-defined>
    <meta:user-defined meta:name="OVERHEIDop.GmbID/DC.identifier">gmb-2025-562661</meta:user-defined>
    <meta:user-defined meta:name="OVERHEIDop.versieInformatie"/>
  </office:meta>
</office:document-meta>
</file>