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 mei 2025 en </text:p>
            <text:p text:style-name="common-al">12 november 2025 de volgende meldingen op grond van het Bal te hebben ontvangen:</text:p>
            <text:p text:style-name="common-al">• Oosterwijk WZ sectie F nr. 17458 Nieuw-Dordrecht. </text:p>
            <text:p text:style-name="common-al">De melding heeft betrekking op de volgende milieubelastende activiteiten:</text:p>
            <text:p text:style-name="common-al">• Mechanisch en thermisch bewerken van metalen</text:p>
            <text:p text:style-name="common-al">• Kleinschalig tanken</text:p>
            <text:p text:style-name="common-al">• Opslaan van diesel in bovengrondse opslagtanks</text:p>
            <text:p text:style-name="common-al">• Opslaan van goeder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26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51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5-12-22</meta:user-defined>
    <meta:user-defined meta:name="DCTERMS.W3CDTF/OVERHEIDop.jaargang">2025</meta:user-defined>
    <meta:user-defined meta:name="OVERHEIDop.publicationIssue">562659</meta:user-defined>
    <meta:user-defined meta:name="OVERHEIDop.GmbID/DC.identifier">gmb-2025-562659</meta:user-defined>
    <meta:user-defined meta:name="OVERHEIDop.versieInformatie"/>
  </office:meta>
</office:document-meta>
</file>