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0*"/>
    </style:style>
    <style:style style:family="table-column" style:parent-style-name="colspec" style:name="id1-3-2-4-6-1-2">
      <style:table-column-properties style:rel-column-width="5*"/>
    </style:style>
    <style:style style:family="table-column" style:parent-style-name="colspec" style:name="id1-3-2-4-6-1-3">
      <style:table-column-properties style:rel-column-width="3*"/>
    </style:style>
    <style:style style:family="table-column" style:parent-style-name="colspec" style:name="id1-3-2-4-6-1-4">
      <style:table-column-properties style:rel-column-width="62*"/>
    </style:style>
    <style:style style:family="table-column" style:parent-style-name="colspec" style:name="id1-3-2-4-6-1-5">
      <style:table-column-properties style:rel-column-width="2*"/>
    </style:style>
    <style:style style:family="table-column" style:parent-style-name="colspec" style:name="id1-3-2-4-6-1-6">
      <style:table-column-properties style:rel-column-width="12*"/>
    </style:style>
    <style:style style:family="table-column" style:parent-style-name="colspec" style:name="id1-3-2-4-6-1-7">
      <style:table-column-properties style:rel-column-width="1*"/>
    </style:style>
    <style:style style:family="table-column" style:parent-style-name="colspec" style:name="id1-3-2-4-6-1-8">
      <style:table-column-properties style:rel-column-width="2*"/>
    </style:style>
    <style:style style:family="table-column" style:parent-style-name="colspec" style:name="id1-3-2-4-6-1-9">
      <style:table-column-properties style:rel-column-width="13*"/>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het college van burgemeester en wethouders van 28 oktober 2025;</text:p>
            <text:p text:style-name="al"/>
            <text:p text:style-name="al">gelet op artikel 229, eerste lid, aanhef en onderdelen a en b, van de Gemeentewet;</text:p>
            <text:p text:style-name="al"/>
            <text:p text:style-name="al">besluit vast te stellen de volgende verordening: <text:span text:style-name="nadrukvet">VERORDENING OP DE HEFFING EN DE INVORDERING VAN LIJKBEZORGINGSRECHTEN 2026</text:span></text:p>
            <text:p text:style-name="al"/>
            <text:p text:style-name="al">
            <text:span text:style-name="nadrukvet">(Verordening lijkbezorgingsrechten gemeente Hou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 Prinses Ireneweg en Oud Wulven;</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één of meerdere overleden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 </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het doen bijzetten of bijgezet houden van asbussen met of zonder urnen;</text:p>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en grafbeplanting op een graf of gedenk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overledene of een asbus op rechterlijk gezag;</text:p>
              </text:list-item>
              <text:list-item text:style-override="id1-3-2-2-4-3-2">
                <text:number>b.</text:number>
                <text:p text:style-name="al">het begraven van doodgeboren kinderen of van zuigelingen die tegelijk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Voor zover in de bij deze verordening behorende tarieventabel tarieven zijn opgenom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één maand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ijkbezorgingsrechten 2025” van 10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gemeente Houten 2026”.</text:p>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griffier a.i., </text:span></text:p>
            <text:p><text:span text:style-name="functie">M. Hermans</text:span></text:p>
          </text:section>
          <text:section text:name="ondertekening_id1-3-2-3-3">
            <text:p><text:span text:style-name="functie"/></text:p>
            <text:p><text:span text:style-name="functie">de voorzitter,</text:span></text:p>
            <text:p><text:span text:style-name="functie">H.C. Heerschop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ondlijn">
            <text:span text:style-name="nadrukvet">Tarieventabel 2026</text:span>
          </text:span>
        </text:p>
          <text:p text:style-name="al">behorend bij “Verordening lijkbezorgingsrechten gemeente Houten 2026”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row table:style-name="row">
                <table:table-cell table:style-name="entry" table:number-rows-spanned="1" table:number-columns-spanned="7">
                  <text:p text:style-name="table_al">
                    <text:span text:style-name="nadrukvet">Hoofdstuk 1 Verlenen van rechten (particulier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tariev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5">
                  <text:p text:style-name="table_al">Voor het verlenen van het uitsluitend recht op een particulier graf van 2.00 x 1.00 meter, met ruimte voor het begraven van twee overledenen en/of plaatsen in of op het graf van twee asbussen met of zonder urn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5">
                  <text:p text:style-name="table_al">verlengen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733,00 </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5">
                  <text:p text:style-name="table_al">uitgifte of verleng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1.466,00 </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5">
                  <text:p text:style-name="table_al">uitgifte of verleng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2.932,50 </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5">
                  <text:p text:style-name="table_al">uitgifte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 4.399,00 </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5">
                  <text:p text:style-name="table_al">Voor het verlenen van het uitsluitend recht op een particulier kindergraf van 1.75 x 1.00 meter, met ruimte voor het begraven van twee overledenen tot en met twaalf jaar en/of het plaatsen in of op het graf van twee asbussen met of zonder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5">
                  <text:p text:style-name="table_al">verlengen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644,50 </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5">
                  <text:p text:style-name="table_al">uitgifte of verleng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1.288,50 </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5">
                  <text:p text:style-name="table_al">uitgifte of verleng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2.577,00 </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5">
                  <text:p text:style-name="table_al">uitgifte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 3.865,50 </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5">
                  <text:p text:style-name="table_al">Voor het verlenen van het uitsluitend recht op een particulier urnengraf of van 1.00 x 1.00 meter of particuliere urnenkelder, met ruimte voor het begraven van twee asbussen en/of urn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5">
                  <text:p text:style-name="table_al">uitgifte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378,50 </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5">
                  <text:p text:style-name="table_al">uitgifte of verleng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757,00 </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5">
                  <text:p text:style-name="table_al">uitgifte of verleng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1.514,00 </text:p>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5">
                  <text:p text:style-name="table_al">uitgifte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 2.271,00 </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5">
                  <text:p text:style-name="table_al">Voor het verlenen van het uitsluitend recht op een particuliere urnennis in een talu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5">
                  <text:p text:style-name="table_al">verlengen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322,00 </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5">
                  <text:p text:style-name="table_al">uitgifte of verleng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644,50 </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5">
                  <text:p text:style-name="table_al">uitgifte of verleng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1.289,50 </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5">
                  <text:p text:style-name="table_al">uitgifte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 1.934,00 </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5">
                  <text:p text:style-name="table_al">Voor het verlenen van het uitsluitend recht op een urnennis in een urnenzuil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5">
                  <text:p text:style-name="table_al">verlengen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286,00 </text:p>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5">
                  <text:p text:style-name="table_al">uitgifte of verleng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572,00 </text:p>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5">
                  <text:p text:style-name="table_al">uitgifte of verleng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1.144,00 </text:p>
                </table:table-cell>
              </table:table-row>
              <table:table-row table:style-name="row">
                <table:table-cell table:style-name="entry" table:number-rows-spanned="1" table:number-columns-spanned="2">
                  <text:p text:style-name="table_al">1.5.4</text:p>
                </table:table-cell>
                <table:table-cell table:style-name="entry" table:number-rows-spanned="1" table:number-columns-spanned="5">
                  <text:p text:style-name="table_al">uitgifte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 1.716,00 </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5">
                  <text:p text:style-name="table_al">Voor het verlenen van het uitsluitend recht op een particuliere urnennis in een urnenmuu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5">
                  <text:p text:style-name="table_al">verlengen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240,00 </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5">
                  <text:p text:style-name="table_al">uitgifte of verleng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479,00 </text:p>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5">
                  <text:p text:style-name="table_al">uitgifte of verleng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958,50 </text:p>
                </table:table-cell>
              </table:table-row>
              <table:table-row table:style-name="row">
                <table:table-cell table:style-name="entry" table:number-rows-spanned="1" table:number-columns-spanned="2">
                  <text:p text:style-name="table_al">1.6.4</text:p>
                </table:table-cell>
                <table:table-cell table:style-name="entry" table:number-rows-spanned="1" table:number-columns-spanned="5">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 1.438,00 </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5">
                  <text:p text:style-name="table_al">Voor het reserveren van een particulier graf, particulier kindergraf, particulier urnengraf, particuliere urnenkelder of particuliere urnennis bij leven voor een periode van 20 jaar, wordt geheven per reservering:</text:p>
                </table:table-cell>
                <table:table-cell table:style-name="entry" table:number-rows-spanned="1" table:number-columns-spanned="1">
                  <text:p text:style-name="table_al">€</text:p>
                </table:table-cell>
                <table:table-cell table:style-name="entry" table:number-rows-spanned="1" table:number-columns-spanned="1">
                  <text:p text:style-name="table_al"> 688,00 </text:p>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5">
                  <text:p text:style-name="table_al">Voor het verlengen van een reservering van een particulier graf, particulier urnengraf, particuliere urnenkelder of particuliere urnennis bij leven met telkens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4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ext:span text:style-name="nadrukvet">Hoofdstuk 2 Verlenen van rechten (algemen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5">
                  <text:p text:style-name="table_al">Voor het verlenen van het recht op een algemeen graf van 2.00 x 1.00 meter, met ruimte voor het begraven van twee overledenen, wordt geheven per 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5">
                  <text:p text:style-name="table_al">voor een periode van 10 jaar zonder een recht van verlenging</text:p>
                </table:table-cell>
                <table:table-cell table:style-name="entry" table:number-rows-spanned="1" table:number-columns-spanned="1">
                  <text:p text:style-name="table_al">€</text:p>
                </table:table-cell>
                <table:table-cell table:style-name="entry" table:number-rows-spanned="1" table:number-columns-spanned="1">
                  <text:p text:style-name="table_al"> 757,00 </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5">
                  <text:p text:style-name="table_al">voor een periode van 20 jaar zonder een recht van verlenging</text:p>
                </table:table-cell>
                <table:table-cell table:style-name="entry" table:number-rows-spanned="1" table:number-columns-spanned="1">
                  <text:p text:style-name="table_al">€</text:p>
                </table:table-cell>
                <table:table-cell table:style-name="entry" table:number-rows-spanned="1" table:number-columns-spanned="1">
                  <text:p text:style-name="table_al"> 1.417,50 </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5">
                  <text:p text:style-name="table_al">Voor het verlenen van het recht op een algemeen urnengraf van 1.00 x 0.50 meter, met ruimte voor het begraven of plaatsen van éé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5">
                  <text:p text:style-name="table_al">voor een periode van 10 jaar zonder een recht van verlenging</text:p>
                </table:table-cell>
                <table:table-cell table:style-name="entry" table:number-rows-spanned="1" table:number-columns-spanned="1">
                  <text:p text:style-name="table_al">€</text:p>
                </table:table-cell>
                <table:table-cell table:style-name="entry" table:number-rows-spanned="1" table:number-columns-spanned="1">
                  <text:p text:style-name="table_al"> 457,50 </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5">
                  <text:p text:style-name="table_al">voor een periode van 20 jaar zonder een recht van verlenging</text:p>
                </table:table-cell>
                <table:table-cell table:style-name="entry" table:number-rows-spanned="1" table:number-columns-spanned="1">
                  <text:p text:style-name="table_al">€</text:p>
                </table:table-cell>
                <table:table-cell table:style-name="entry" table:number-rows-spanned="1" table:number-columns-spanned="1">
                  <text:p text:style-name="table_al"> 804,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oofdstuk 3 Begraven en bij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5">
                  <text:p text:style-name="table_al">Voor het begraven van een overleden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890,00 </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5">
                  <text:p text:style-name="table_al">Voor het begraven/plaatsen van een asbus of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94,00 </text:p>
                </table:table-cell>
              </table:table-row>
              <table:table-row table:style-name="row">
                <table:table-cell table:style-name="entry" table:number-rows-spanned="1" table:number-columns-spanned="2">
                  <text:p text:style-name="table_al">3.3 </text:p>
                </table:table-cell>
                <table:table-cell table:style-name="entry" table:number-rows-spanned="1" table:number-columns-spanned="5">
                  <text:p text:style-name="table_al">Voor het verstrooien van asbus of urn op een uitstrooiplaats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168,00 </text:p>
                </table:table-cell>
              </table:table-row>
              <table:table-row table:style-name="row">
                <table:table-cell table:style-name="entry" table:number-rows-spanned="1" table:number-columns-spanned="2">
                  <text:p text:style-name="table_al">3.4</text:p>
                </table:table-cell>
                <table:table-cell table:style-name="entry" table:number-rows-spanned="1" table:number-columns-spanned="5">
                  <text:p text:style-name="table_al">Voor het begraven op uren welke niet begrepen zijn binnen normale uren wordt het recht, bedoeld in onderdeel 3.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392,00 </text:p>
                </table:table-cell>
              </table:table-row>
              <table:table-row table:style-name="row">
                <table:table-cell table:style-name="entry" table:number-rows-spanned="1" table:number-columns-spanned="2">
                  <text:p text:style-name="table_al">3.5</text:p>
                </table:table-cell>
                <table:table-cell table:style-name="entry" table:number-rows-spanned="1" table:number-columns-spanned="5">
                  <text:p text:style-name="table_al">Voor het begraven/plaatsen op uren welke niet begrepen zijn binnen normale uren wordt het begraafrecht, bedoeld in de onderdeel 3.2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96,50 </text:p>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5">
                  <text:p text:style-name="table_al">Voor het verstrooien op uren welke niet begrepen zijn binnen normale uren wordt het recht, bedoeld in de onderdeel 3.3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84,00 </text:p>
                </table:table-cell>
              </table:table-row>
              <table:table-row table:style-name="row">
                <table:table-cell table:style-name="entry" table:number-rows-spanned="1" table:number-columns-spanned="2">
                  <text:p text:style-name="table_al">3.7</text:p>
                </table:table-cell>
                <table:table-cell table:style-name="entry" table:number-rows-spanned="1" table:number-columns-spanned="5">
                  <text:p text:style-name="table_al">Onder normale uren wordt verstaan: maandag tot en met vrijdag van 10.00 uur tot en met 15.00 uur, met uitzondering van die dagen welke als een erkende feestdag zijn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oofdstuk 4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5">
                  <text:p text:style-name="table_al">Voor het afgeven van een vergunning tot het aanbrengen van een grafkelder, als bedoeld in artikel 5 lid 4 van de Beheerverordening gemeentelijke begraafplaatsen van de gemeente Hou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39,00 </text:p>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5">
                  <text:p text:style-name="table_al">Voor het afgeven van een vergunning voor het hebben, repareren of aanpassen van een grafbedekking als bedoeld in artikel 14 van de beheerverordening gemeentelijke begraafplaatsen van de gemeente Hou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3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oofdstuk 5 Overige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5">
                  <text:p text:style-name="table_al">Voor het luiden van de klok (Prinses Irenewe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5">
                  <text:p text:style-name="table_al">Voor het overschrijven van een recht op een graf met uitsluitend recht wordt per graf geheven:</text:p>
                </table:table-cell>
                <table:table-cell table:style-name="entry" table:number-rows-spanned="1" table:number-columns-spanned="1">
                  <text:p text:style-name="table_al">€</text:p>
                </table:table-cell>
                <table:table-cell table:style-name="entry" table:number-rows-spanned="1" table:number-columns-spanned="1">
                  <text:p text:style-name="table_al"> 96,50 </text:p>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5">
                  <text:p text:style-name="table_al">Voor het schudden van een particulier graf voor onbepaalde tij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417,50 </text:p>
                </table:table-cell>
              </table:table-row>
              <table:table-row table:style-name="row">
                <table:table-cell table:style-name="entry" table:number-rows-spanned="1" table:number-columns-spanned="2">
                  <text:p text:style-name="table_al">5.4</text:p>
                </table:table-cell>
                <table:table-cell table:style-name="entry" table:number-rows-spanned="1" table:number-columns-spanned="5">
                  <text:p text:style-name="table_al">Voor het schudden van een particulier graf voor bepaalde tij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525,00 </text:p>
                </table:table-cell>
              </table:table-row>
            </table:table>
            <text:p text:style-name="table_bottom"/>
          </text:section>
          <text:p text:style-name="al"/>
          <text:p text:style-name="al">Behorende bij het raadsbesluit van 9 december 2025</text:p>
          <text:p text:style-name="al"/>
          <text:p text:style-name="al">De griffier a.i.,</text:p>
          <text:p text:style-name="al"/>
          <text:p text:style-name="al">M. Her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26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gemeente Hou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22</meta:user-defined>
    <meta:user-defined meta:name="DCTERMS.W3CDTF/OVERHEIDop.jaargang">2025</meta:user-defined>
    <meta:user-defined meta:name="OVERHEIDop.publicationIssue">562655</meta:user-defined>
    <meta:user-defined meta:name="OVERHEIDop.betreftRegeling">CVDR752470_1</meta:user-defined>
    <meta:user-defined meta:name="xs:date/OVERHEIDop.startdatum">2025-12-23</meta:user-defined>
    <meta:user-defined meta:name="OVERHEIDop.GmbID/DC.identifier">gmb-2025-562655</meta:user-defined>
    <meta:user-defined meta:name="OVERHEIDop.versieInformatie"/>
  </office:meta>
</office:document-meta>
</file>