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op zondag 14 december 2025 op Natuurschoonlandgoed de Salentein aan Putterstraatweg 95-9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op 9 december 2025 ontheffing verleend (met kenmerk 2030142) voor het verstrekken van zwakalcoholhoudende drank op zondag 14 december 2025 op Natuurschoonlandgoed de Salentein, Putterstraatweg 95-9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2030142</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deze">Mevrouw T.T.E. de Jonge-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6265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5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5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30142</meta:user-defined>
    <dc:language>nl</dc:language>
    <meta:user-defined meta:name="OVERHEIDop.locatietype/OVERHEIDop.gebiedsmarkering">Weg</meta:user-defined>
    <meta:user-defined meta:name="DC.title">Ontheffing voor het verstrekken van zwakalcoholhoudende drank op zondag 14 december 2025 op Natuurschoonlandgoed de Salentein aan Putterstraatweg 95-9 te Nijkerk</meta:user-defined>
    <meta:user-defined meta:name="DCTERMS.W3CDTF/DCTERMS.available">2025-12-23</meta:user-defined>
    <meta:user-defined meta:name="DCTERMS.W3CDTF/OVERHEIDop.jaargang">2025</meta:user-defined>
    <meta:user-defined meta:name="OVERHEIDop.publicationIssue">562654</meta:user-defined>
    <meta:user-defined meta:name="OVERHEIDop.GmbID/DC.identifier">gmb-2025-562654</meta:user-defined>
    <meta:user-defined meta:name="OVERHEIDop.versieInformatie"/>
  </office:meta>
</office:document-meta>
</file>