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plein 6 A, 3703 CB Zeist, het herstellen van de bestaande woning na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usterplein 6 A, 3703 CB Zeist, het herstellen van de bestaande woning na brandschade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usterplein 6 A, 3703 CB Zeist </text:p>
              </text:list-item>
              <text:list-item text:style-override="id1-3-2-1-1-5-2">
                <text:number>•</text:number>
                <text:p text:style-name="al">Omschrijving: het herstellen van de bestaande woning na brandschade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12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6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222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plein 6 A, 3703 CB Zeist, het herstellen van de bestaande woning na brandscha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53</meta:user-defined>
    <meta:user-defined meta:name="OVERHEIDop.GmbID/DC.identifier">gmb-2025-562653</meta:user-defined>
    <meta:user-defined meta:name="OVERHEIDop.versieInformatie"/>
  </office:meta>
</office:document-meta>
</file>