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natuur- en milieueducatie</text:p>
      <text:section text:name="regeling_id1-3-2" text:style-name="regeling">
        <text:section text:name="aanhef_id1-3-2-1" text:style-name="aanhef">
          <text:section text:name="preambule_id1-3-2-1-1" text:style-name="preambule">
            <text:p text:style-name="al">Het college van de burgemeester en wethouders van de gemeente Beuningen; </text:p>
            <text:p text:style-name="al">gelet op de Algemene Subsidieverordening gemeente Beuningen 2022 </text:p>
            <text:p text:style-name="al">B E S L U I T vast te stellen de: </text:p>
            <text:p text:style-name="al">Subsidieregeling Natuur- en milieueducatie 2025; </text:p>
            <text:p text:style-name="al"/>
          </text:section>
        </text:section>
        <text:section text:name="regeling-tekst_id1-3-2-2" text:style-name="regeling-tekst">
          <text:section text:name="artikel_id1-3-2-2-1" text:style-name="artikel">
            <text:p text:style-name="artikel_kop_titel"><text:span text:style-name="artikel_kop_label">Artikel 1 Begripsbepalingen </text:span> </text:p>
            <text:p text:style-name="al">In deze subsidieregeling wordt verstaan onder: </text:p>
            <text:p text:style-name="al">1. Natuur- en milieueducatie (NME): een vorm van educatie die leidt tot vergroting van kennis, inzicht en vaardigheden op het terrein van natuur en milieu, zodat mensen in staat zijn bewuste keuzes ten aanzien van natuur en milieu te maken. Voorbeelden hiervan zijn cursussen, excursies, veldwerk, voorlichtingsmateriaal, presentaties, ontwikkeling van onderwijs en -voorlichtingsmateriaal. </text:p>
            <text:p text:style-name="al">2. Lokale NME-organisatie: een stichting, vereniging of een ander door het college aanvaardbaar geacht organisatorisch kader, dat zich statutair als doel stelt om activiteiten te verrichten op het gebied van natuur- en milieueducatie door het geven van lessen en geven van voorlichting door middel van educatief materiaal. </text:p>
            <text:p text:style-name="al">3. ASV: de Algemene subsidieverordening Gemeente Beuningen </text:p>
            <text:p text:style-name="al"/>
          </text:section>
          <text:section text:name="artikel_id1-3-2-2-2" text:style-name="artikel">
            <text:p text:style-name="artikel_kop_titel"><text:span text:style-name="artikel_kop_label">Artikel</text:span> <text:span text:style-name="artikel_kop_nr">2 Doel</text:span> </text:p>
            <text:p text:style-name="al"> Deze subsidieregeling heeft als doel de kennis en vaardigheden te vergroten over natuur, het milieu en duurzaamheid en het stimuleren van een positieve houding hierover bij kinderen in het primair onderwijs en de ontwikkeling van nieuwe NME-activiteiten voor deze doelgroep te stimuleren.</text:p>
            <text:p text:style-name="al"/>
          </text:section>
          <text:section text:name="artikel_id1-3-2-2-3" text:style-name="artikel">
            <text:p text:style-name="artikel_kop_titel"><text:span text:style-name="artikel_kop_label">Artikel</text:span> <text:span text:style-name="artikel_kop_nr">3 Algemene voorwaarden subsidie </text:span> </text:p>
            <text:p text:style-name="al">Om voor subsidie in aanmerking te komen dient een NME-organisatie te voldoen aan de volgende voorwaarden:</text:p>
            <text:p text:style-name="al">1. De NME-organisatie is actief in de gemeente Beuningen;</text:p>
            <text:p text:style-name="al"> 2. De natuurorganisatie is ingeschreven bij de Kamer van Koophandel, bestaat ten minste 1 jaar, haar activiteiten vinden (deels) plaats in de gemeente Beuningen; </text:p>
            <text:p text:style-name="al">3. De natuurorganisatie stelt jaarlijks een kostendekkende begroting, een jaarrekening en een balans op; </text:p>
            <text:p text:style-name="al">4. De natuurorganisatie heeft een voltallig bestuur. </text:p>
            <text:p text:style-name="al"/>
          </text:section>
          <text:section text:name="artikel_id1-3-2-2-4" text:style-name="artikel">
            <text:p text:style-name="artikel_kop_titel"><text:span text:style-name="artikel_kop_label">Artikel</text:span> <text:span text:style-name="artikel_kop_nr">4 Subsidievereisten</text:span> </text:p>
            <text:p text:style-name="al">1. De aanvrager richt zich met haar NME-activiteiten in de eerste plaats op scholen in de gemeente Beuningen; </text:p>
            <text:p text:style-name="al">2. De aanvraag moet aansluiten bij natuur- en duurzaamheidsbeleid van de gemeente Beuningen; </text:p>
            <text:p text:style-name="al">3. De aanvraag bevat ten minste: </text:p>
            <text:list text:style-name="id1-3-2-2-4-5">
              <text:list-item text:style-override="id1-3-2-2-4-5-1">
                <text:number/>
                <text:p text:style-name="al">a. Een omschrijving van de type activiteiten die de NME-dienst uitvoert op scholen; </text:p>
                <text:p text:style-name="al">b. De kosten die deze activiteiten met zich meebrengen; </text:p>
                <text:p text:style-name="al">c. Een inschatting van het aantal deelnemende scholen en leerlingen aan de NME-activiteiten; </text:p>
              </text:list-item>
            </text:list>
            <text:p text:style-name="al">4. De subsidieaanvraag kan worden aangevraagd voor de periode van één kalenderjaar voor activiteiten gedaan in dat kalenderjaar.</text:p>
            <text:p text:style-name="al"/>
          </text:section>
          <text:section text:name="artikel_id1-3-2-2-5" text:style-name="artikel">
            <text:p text:style-name="artikel_kop_titel"><text:span text:style-name="artikel_kop_label">Artikel</text:span> <text:span text:style-name="artikel_kop_nr">5 Bevoegdheden</text:span> </text:p>
            <text:p text:style-name="al">Het college mandateert de Medewerker Ontwikkeling II op aanvragen voor de 'Subsidie Natuur- en milieueducatie', zoals vastgelegd in de Algemene Subsidieverordening.</text:p>
            <text:p text:style-name="al"/>
          </text:section>
          <text:section text:name="artikel_id1-3-2-2-6" text:style-name="artikel">
            <text:p text:style-name="artikel_kop_titel"><text:span text:style-name="artikel_kop_label">Artikel</text:span> <text:span text:style-name="artikel_kop_nr"> 6 Subsidieverlening </text:span> </text:p>
            <text:p text:style-name="al">1. Het subsidieplafond bedraagt € 30.000. </text:p>
            <text:p text:style-name="al">2. Subsidies worden beoordeeld op basis van ingekomen volgorde tot het plafond is bereikt. </text:p>
            <text:p text:style-name="al">3. Het college kan, wanneer zij dit noodzakelijk acht, aanvullende voorwaarden stellen in de beschikking tot subsidieverlening. </text:p>
            <text:p text:style-name="al">4. Als de subsidie niet is gebruikt voor de activiteit waarvoor deze is verstrekt, kan het college besluiten deze terug te vorderen. </text:p>
            <text:p text:style-name="al">5. Verantwoording van de subsidie vindt plaats op basis van de geldende ASV van de gemeente Beuningen. </text:p>
            <text:p text:style-name="al"/>
          </text:section>
          <text:section text:name="artikel_id1-3-2-2-7" text:style-name="artikel">
            <text:p text:style-name="artikel_kop_titel"><text:span text:style-name="artikel_kop_label">Artikel 7 Weigeringsgronden </text:span> <text:span text:style-name="artikel_kop_label"/> </text:p>
            <text:p text:style-name="al">In aanvulling op de weigeringsgronden uit artikel 4:35 lid 1 van de Algemene wet bestuursrecht en artikel 9 van de Algemene Subsidieverordening 2022, kan een subsidie ook worden geweigerd als sprake is van het volgende geval:</text:p>
            <text:p text:style-name="al">1. Een NME-organisatie uit een andere subsidieregeling van de gemeente Beuningen subsidie aanvraagt voor de specifieke uitvoering van NME-activiteiten bij primair onderwijs. </text:p>
            <text:p text:style-name="al"/>
          </text:section>
          <text:section text:name="artikel_id1-3-2-2-8" text:style-name="artikel">
            <text:p text:style-name="artikel_kop_titel"><text:span text:style-name="artikel_kop_label">Artikel</text:span> <text:span text:style-name="artikel_kop_nr">8 Weigeringsgronden</text:span> </text:p>
            <text:p text:style-name="al">Hardheidsclausule Het college kan van een of meer bepaalde artikelen of artikelleden van deze subsidieregeling afwijken, als daaraan vasthouden voor een aanvrager gevolgen zou hebben die wegens bijzondere omstandigheden onevenredig zouden zijn tot de daarmee te dienen belangen. </text:p>
            <text:p text:style-name="al"/>
          </text:section>
          <text:section text:name="artikel_id1-3-2-2-9" text:style-name="artikel">
            <text:p text:style-name="artikel_kop_titel"><text:span text:style-name="artikel_kop_label">Artikel</text:span> <text:span text:style-name="artikel_kop_nr">9 Inwerkingtreding </text:span> </text:p>
            <text:p text:style-name="al">Deze beleidsregels treden inwerking op 19 december 2025. </text:p>
            <text:p text:style-name="al"/>
          </text:section>
          <text:section text:name="artikel_id1-3-2-2-10" text:style-name="artikel">
            <text:p text:style-name="artikel_kop_titel"><text:span text:style-name="artikel_kop_label">Artikel</text:span> <text:span text:style-name="artikel_kop_nr">10 </text:span> Citeertitel</text:p>
            <text:p text:style-name="al">Deze beleidsregel kan worden aangehaald als: Subsidieregeling Natuur en Milieueducatie (NME) gemeente Beuningen. </text:p>
            <text:p text:style-name="al"/>
            <text:p text:style-name="al"/>
          </text:section>
        </text:section>
        <text:section text:name="regeling-sluiting_id1-3-2-3" text:style-name="regeling-sluiting">
          <text:section text:name="ondertekening_id1-3-2-3-1">
            <text:p><text:span text:style-name="functie">Aldus besloten in de openbare vergadering van Burgemeester en Wethouders van de gemeente Beuningen d.d. 16 december 2025</text:span></text:p>
          </text:section>
          <text:section text:name="ondertekening_id1-3-2-3-2">
            <text:p><text:span text:style-name="functie"/></text:p>
            <text:p><text:span text:style-name="ondertekening_naam">
            <text:span text:style-name="voornaam"/>
            <text:span text:style-name="achternaam"/>
          </text:span></text:p>
            <text:p><text:span text:style-name="ondertekening_naam">
            <text:span text:style-name="voornaam"> Secretaris Burgemeester </text:span>
            <text:span text:style-name="achternaam"/>
          </text:span></text:p>
          </text:section>
          <text:section text:name="ondertekening_id1-3-2-3-3">
            <text:p><text:span text:style-name="ondertekening_naam">
            <text:span text:style-name="voornaam">Dyanne Kocken Daphne Bergman </text:span>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6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ASV Gemeente Beuningen 2022]|[https://lokaleregelgeving.overheid.nl/CVDR677898/1</meta:user-defined>
    <meta:user-defined meta:name="DCTERMS.alternative">Subsidieregeling Natuur en Milieueducatie (NME) gemeente Beuningen</meta:user-defined>
    <dc:language>nl</dc:language>
    <meta:user-defined meta:name="OVERHEIDop.locatietype/OVERHEIDop.gebiedsmarkering">Punt</meta:user-defined>
    <meta:user-defined meta:name="DC.title">Subsidieregeling natuur- en milieueducatie</meta:user-defined>
    <meta:user-defined meta:name="DCTERMS.W3CDTF/DCTERMS.available">2025-12-22</meta:user-defined>
    <meta:user-defined meta:name="DCTERMS.W3CDTF/OVERHEIDop.jaargang">2025</meta:user-defined>
    <meta:user-defined meta:name="OVERHEIDop.publicationIssue">562650</meta:user-defined>
    <meta:user-defined meta:name="OVERHEIDop.GmbID/DC.identifier">gmb-2025-562650</meta:user-defined>
    <meta:user-defined meta:name="OVERHEIDop.versieInformatie"/>
  </office:meta>
</office:document-meta>
</file>