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Koka House Nijkerk aan Venestraat 1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8 lid 1 van de Algemene Plaatselijke Verordening Nijkerk 2021 is er op 18 december 2025 een horeca-exploitatievergunning (met kenmerk: 2019683) verleend voor horecazaak Koka House Nijkerk gelegen aan de Venestraat 14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201968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deze">Mevrouw T.T.E. de Jonge - Ruiten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264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4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4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19683</meta:user-defined>
    <dc:language>nl</dc:language>
    <meta:user-defined meta:name="OVERHEIDop.locatietype/OVERHEIDop.gebiedsmarkering">Adres</meta:user-defined>
    <meta:user-defined meta:name="DC.title">Toestemming voor het exploiteren van Koka House Nijkerk aan Venestraat 14 te Nijkerk</meta:user-defined>
    <meta:user-defined meta:name="DCTERMS.W3CDTF/DCTERMS.available">2025-12-23</meta:user-defined>
    <meta:user-defined meta:name="DCTERMS.W3CDTF/OVERHEIDop.jaargang">2025</meta:user-defined>
    <meta:user-defined meta:name="OVERHEIDop.publicationIssue">562645</meta:user-defined>
    <meta:user-defined meta:name="OVERHEIDop.GmbID/DC.identifier">gmb-2025-562645</meta:user-defined>
    <meta:user-defined meta:name="OVERHEIDop.versieInformatie"/>
  </office:meta>
</office:document-meta>
</file>