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0*"/>
    </style:style>
    <style:style style:family="table-column" style:parent-style-name="colspec" style:name="id1-3-2-5-2-1-1">
      <style:table-column-properties style:rel-column-width="69*"/>
    </style:style>
    <style:style style:family="table-column" style:parent-style-name="colspec" style:name="id1-3-2-5-2-1-2">
      <style:table-column-properties style:rel-column-width="2*"/>
    </style:style>
    <style:style style:family="table-column" style:parent-style-name="colspec" style:name="id1-3-2-5-2-1-3">
      <style:table-column-properties style:rel-column-width="11*"/>
    </style:style>
    <style:style style:family="table-column" style:parent-style-name="colspec" style:name="id1-3-2-5-2-1-4">
      <style:table-column-properties style:rel-column-width="8*"/>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1 november 2025; </text:p>
            <text:p text:style-name="al"/>
            <text:p text:style-name="al">gelet op het advies van de raadscommissie Sociaal Domein en Bestuur van 2 december 2025;</text:p>
            <text:p text:style-name="al"/>
            <text:p text:style-name="al">gelet op het bepaalde in artikel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vast te stellen de:</text:p>
            <text:p text:style-name="al"/>
            <text:p text:style-name="al">
            <text:span text:style-name="nadrukvet">Verordening op de heffing en de invordering van leges 2026</text:span>
          </text:p>
            <text:p text:style-name="al"/>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 </text:p>
            <text:list text:style-name="id1-3-2-2-2-2">
              <text:list-item text:style-override="id1-3-2-2-2-2">
                <text:number> 1. </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13.6 van de Omgevingswet zijn of worden verhaald; 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4">
                <text:number>d.</text:number>
                <text:p text:style-name="al">aanvragen om een omgevingsvergunning die betrekking heeft op een milieubelastende activiteit, verbranden van afvalstoffen buiten een installatie, indien sprake is van het verbranden van ingezameld en afgegeven snoeiafval en grof tuinafval ten behoeve van een vreugde-/paasvuur dat plaatsvindt op eerste of tweede paasdag.</text:p>
              </text:list-item>
            </text:list>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
                <text:number> 1. </text:number>
                <text:p text:style-name="al">De leges worden geheven naar de maatstaven en tarieven, opgenomen in de bij deze verordening behorende tarieventabel. </text:p>
              </text:list-item>
              <text:list-item text:style-override="id1-3-2-2-5-3">
                <text:number> 2. </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 Artikel 6 Wijze van heffing </text:span> </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kennisgeving.</text:p>
                  </text:list-item>
                </text:list>
              </text:list-item>
              <text:list-item text:style-override="id1-3-2-2-7-3">
                <text:number> 2. </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Vermindering of teruggaaf</text:p>
            <text:list text:style-name="id1-3-2-2-9-2">
              <text:list-item text:style-override="id1-3-2-2-9-2">
                <text:number> 1. </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 2. </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 Artikel 10 Overdracht van bevoegdheden </text:spa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en uit basisregistratie personen); </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 11 </text:span> Overgangsrecht</text:p>
            <text:list text:style-name="id1-3-2-2-11-2">
              <text:list-item text:style-override="id1-3-2-2-11-2">
                <text:number> 1. </text:number>
                <text:p text:style-name="al">De Legesverordening 2025 van 17 december 2024, wordt ingetrokken met ingang van de in artikel 12, derde lid, genoemde datum van ingang van de heffing, met dien verstande dat zij van toepassing blijven op de belastbare feiten die zich voor die datum hebben voorgedaan; </text:p>
              </text:list-item>
              <text:list-item text:style-override="id1-3-2-2-11-3">
                <text:number> 2. </text:number>
                <text:p text:style-name="al">Indien de datum van inwerkingtreding van deze verordening ligt na de in artikel 12,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
                <text:number> 1. </text:number>
                <text:p text:style-name="al">Deze verordening treedt in werking met ingang van de eerste dag na die van de bekendmaking. </text:p>
              </text:list-item>
              <text:list-item text:style-override="id1-3-2-2-12-3">
                <text:number> 2. </text:number>
                <text:p text:style-name="al">De datum van ingang van de heffing is 1 januari 2026.</text:p>
              </text:list-item>
            </text:list>
          </text:section>
          <text:section text:name="artikel_id1-3-2-2-13" text:style-name="artikel">
            <text:p text:style-name="artikel_kop_titel"><text:span text:style-name="artikel_kop_label">Artikel 13 Citeertitel </text:span> </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E.C.B. Hoitin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A.H. Postma </text:span></text:p>
          </text:section>
        </text:section>
        <text:section text:name="bijlage_id1-3-2-4" text:style-name="bijlage">
          <text:p text:style-name="bijlage_top"/>
          <text:p text:style-name="hoofdstuk_kop"><text:span text:style-name="label"/> <text:span text:style-name="nr"/> TARIEVENTABEL BEHORENDE BIJ DE LEGESVERORDENING TUBBERGEN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ARIEVENTABEL BEHORENDE BIJ DE LEGESVERORDENING TUBBERGEN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 Huwelijksvoltrekking, registratie partnerschap of omzetting geregistreerd partnerschap in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meentehuis” te Tub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en dinsdag van 10.00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woensdag tot en met vrijdag van 09.00 uur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zaterdag van 09.00 uur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64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Kroezeboom”/”Ee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tot en met vrijdag van 9.00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zaterdag van 09.00 uur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64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overige locaties i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tot en met vrijdag van 9.00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zaterdag van 09.00 uur tot 21.00 uur</text:p>
                </table:table-cell>
                <table:table-cell table:style-name="entry" table:number-rows-spanned="1" table:number-columns-spanned="1">
                  <text:p text:style-name="table_al">€ </text:p>
                </table:table-cell>
                <table:table-cell table:style-name="entry" table:number-rows-spanned="1" table:number-columns-spanned="1">
                  <text:p text:style-name="table_al">53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dgethuwelijk in het “Gemeentehuis” te Tub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ag tot en met donderdag van 9.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rijdag van 9.00 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ter zake van het op verzoek benoemen van een buitengewoon ambtenaar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2">
                  <text:p text:style-name="table_al">
                    <text:span text:style-name="nadrukvet">Artikel 1.7 Annuleren of wijzigen datum of omzetting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tussentijds wijzigen van een reservering voor een datum, tijdstip, locatie of een ambtenaar burgerlijke stand van een huwelijk, registratie van een partnerschap of het omzetten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49,90</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6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reisdocument als bedoeld in de onderdelen 1.9 en 1.10 met een geldigheidsduur van 2 jaar (tweede reis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3">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4 Verstrekkingen in het kader van de basisreg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sub a. bedraagt het tarief indien de dienst is aangevraagd en betaald door middel van het internetloket op de gemeentelijke website</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2">
                  <text:p text:style-name="table_al">
                    <text:span text:style-name="nadrukvet">Artikel 1.16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5 Bestuursstukken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6 Vastgoedinforma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7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4 Gemeentegaran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8 Gemeentearchief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6 Naspeuringen in gemeentearchief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Afschrift of uittreksel uit gemeentearchief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Uitlenen archiefbescheiden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9 Huisvestingswet 201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2">
                  <text:p text:style-name="table_al">
                    <text:span text:style-name="nadrukvet">Artikel 1.32 Telecommunicatiewet en ondergrondse infra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met betrekking tot een melding onderzoek naar de status van de kabel en/of leiding plaatsvindt, wordt het in het eerste lid genoem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begroting als bedoeld in lid 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melding in verband met het verkrijgen van toestemming omtrent tijdstip, plaats en werkwijze van uitvoering van werkzaamheden waarvoor geen instemmingsbesluit of vergunning is vereist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verlenen van een gehandicaptenparkeerkaart (eerste aanvraag bestuurder en/of passagier)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verlenen van een gehandicaptenparkeerkaart als bedoeld in artikel 49 van het Besluit administratieve bepalingen inzake het wegverkeer (BABW) aan een zorgaanbieder in de zin van de Wet langdurige zorg, die zorg verleent als bedoeld in artikel 3.1.1 van de Wet langdurige zorg, ten behoeve van het vervoer van cliënten die in de betrokken instelling verblijven.</text:p>
                </table:table-cell>
                <table:table-cell table:style-name="entry" table:number-rows-spanned="1" table:number-columns-spanned="1">
                  <text:p text:style-name="table_al">€ </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verlenging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verstrekken van een duplicaat van een verleende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individuele gehandicaptenparkeerplaats door middel van plaatsing van bord E6 van bijlage 1 van het RVV 1990</text:p>
                </table:table-cell>
                <table:table-cell table:style-name="entry" table:number-rows-spanned="1" table:number-columns-spanned="1">
                  <text:p text:style-name="table_al">€</text:p>
                </table:table-cell>
                <table:table-cell table:style-name="entry" table:number-rows-spanned="1" table:number-columns-spanned="1">
                  <text:p text:style-name="table_al">136,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krijgen van een nieuw onderbord met kenteken onder een reeds aanwezig bord E6 van bijlage I van het RVV1990</text:p>
                </table:table-cell>
                <table:table-cell table:style-name="entry" table:number-rows-spanned="1" table:number-columns-spanned="1">
                  <text:p text:style-name="table_al">€</text:p>
                </table:table-cell>
                <table:table-cell table:style-name="entry" table:number-rows-spanned="1" table:number-columns-spanned="1">
                  <text:p text:style-name="table_al">14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 voor het parkeren van een motorvoertuig op een vergunninghouder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gunning voor het parkeren van een motorvoertuig op een vast gereserveerd parkeervak voor vergunninghouders</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lenen van een éénmalige ontheffing als bedoeld in artikel 27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lenen van een ontheffing voor drie jaren als bedoeld in artikel 27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lengen van een verleende ontheffing voor drie jaren als bedoeld in artikel 27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148 van de Wegenverkeerswet 1994 (ontheffing verbod wedstrijd op de weg)</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tellen van kleine verkeersmaatregelen (alleen parkeerverbod)</text:p>
                </table:table-cell>
                <table:table-cell table:style-name="entry" table:number-rows-spanned="1" table:number-columns-spanned="1">
                  <text:p text:style-name="table_al">€</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tellen van grotere verkeersmaatregelen (parkeerverbod en afsluitingen)</text:p>
                </table:table-cell>
                <table:table-cell table:style-name="entry" table:number-rows-spanned="1" table:number-columns-spanned="1">
                  <text:p text:style-name="table_al">€</text:p>
                </table:table-cell>
                <table:table-cell table:style-name="entry" table:number-rows-spanned="1" table:number-columns-spanned="1">
                  <text:p text:style-name="table_al">1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fotokopie, een print op papier of het verzenden van een bestand langs elektronisch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rttarief</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r langs elektronische weg verzonden bestand</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2">
                  <text:p text:style-name="table_al">
                    <text:span text:style-name="nadrukvet">Artikel 1.36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niet verder in behandeling wordt genomen wegens het niet voldoen aan enig wettelijk voorschrift in de zin van artikel 4:5 van de Algemene wet bestuursrecht, bedraagt het tarief 50% van de leges zoals in dit hoofdstuk genoemd voor het wel in behandeling nem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7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vergunning, als bedoeld in hoofdstuk 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span text:style-name="nadrukvet">Artikel 1.38 in dit hoofdstuk niet benoemde vergunningen, ontheffingen of andere 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projectgebied:</text:span> het gebied waarop de afwijkactiviteit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 bebouwd gebied</text:span>: de gronden binnen steden en dorpen die benut worden voor stedelijke functies op grond van een geldend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taande erven</text:span>: locaties buiten bestaand bebouwd gebied waar woningen, bedrijven en voorzieningen aanwezig zijn of gerealiseerd kunnen worden op grond van het geldende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uwe erven</text:span>: nieuwe locaties buiten bestaand bebouwd gebied waar woningen, bedrijven en voorzieningen gerealiseerd kunn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cur"> buitenplanse omgevingsplanactiviteit:</text:span> het is een activiteit waarvoor in het omgevingsplan is bepaald dat het verboden is deze zonder omgevingsvergunning te verrichten en die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text:span text:style-name="nadrukcur">onceptverzoek: </text:span>een via het Digitaal Stelsel Omgevingswet ingediend verzoek voor het toetsen van een concreet (bouw)plan aan het Omgevingsplan, voorafgaand aan/in voorbereiding op een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principeverzoek / verken uw idee: </text:span>een schriftelijk/digitaal of via het Digitaal Stelsel Omgevingswet ingekomen verzoek tot een principebesluit (op basis van wenselijkheid en haalbaarheid) van het college van B&amp;W voor medewerking aan een ruimtelijke ontwikkeling welke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uitleggebied:</text:span> een gebied aan de rand van het bestaand bebouwd gebied waar woningbouw wordt gereali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wijziging van een omgevingsvergunning van ondergeschikte aard:</text:span> de mate waarin de aard en de omvang van de wijzigingen zich verhouden tot de oorspronkelijke aanvraag, alsook de impact van de wijzigingen op de ruimtelijke uitstraling van het te bouwen ob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bij deze tarieventabel behorende Bijlage (A) 'Bouwkostenlijst Noaberkracht (Dinkelland-Tubbergen) 2026' , of zoals deze laatstelijk is vastgesteld of gewijzigd, en de bij de aanvraag opgegeven bouwkosten meer dan 10% lager zijn dan deze normbouwkosten. Voor bouwwerken waarin de Bouwkostenlijst niet voorziet worden de bouwkosten bepaald overeenkomstig lid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rincipeverzoek / verken uw id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 Concept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betrekking heeft op een conceptverzoek ter zake van een of meer activiteiten die gevolgen kunnen hebben voor de fysieke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2">
                  <text:p text:style-name="table_al">
                    <text:span text:style-name="nadrukvet">Artikel 2.4 A Principeverzoek / verken uw id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betrekking heeft op een principeverzoek / verken uw idee ter zake van een of meer activiteiten die gevolgen kunnen hebben voor de fysieke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niet meer dan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5.000 maar niet me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 6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32.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bouwkosten niet meer dan € 25.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ouwkosten meer dan € 25.000 maar niet meer dan € 25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1.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3.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oordeling van een binnenplanse omgevingsplanactiviteit indien er sprake is van een binnenplanse beoordeling, onverminderd het bepaalde onder a hiervoor:</text:p>
                </table:table-cell>
                <table:table-cell table:style-name="entry" table:number-rows-spanned="1" table:number-columns-spanned="1">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indien er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bouwkosten niet meer dan € 25.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ouwkosten meer dan € 25.000 maar niet meer dan € 25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1.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4.250,00</text:p>
                </table:table-cell>
              </table:table-row>
              <table:table-row table:style-name="row">
                <table:table-cell table:style-name="entry" table:number-rows-spanned="1" table:number-columns-spanned="2">
                  <text:p text:style-name="table_al">
                    <text:span text:style-name="nadrukvet">Artikel 2.6A Omgevingsplanactiviteit: afwijkactiviteit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text:span text:style-name="nadrukvet">indien er geen sprake is van een bouwactiviteit, </text:span>bedraagt het tarief voor activiteiten binnen bestaand bebouwd gebied, uitleggebied of op bestaande dan wel nieuwe erven,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text:span text:style-name="nadrukvet">binnen</text:span> bestaand bebouwd gebied of uitleggebied:</text:p>
                </table:table-cell>
                <table:table-cell table:style-name="entry" table:number-rows-spanned="1" table:number-columns-spanned="1">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 <text:span text:style-name="nadrukvet">binnen</text:span> bestaand bebouwd gebied of uitleg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rojectgebied niet meer dan 5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rojectgebied meer dan 50 maar niet meer dan 250 m2 bedraagt:</text:p>
                </table:table-cell>
                <table:table-cell table:style-name="entry" table:number-rows-spanned="1" table:number-columns-spanned="1">
                  <text:p text:style-name="table_al">€ </text:p>
                </table:table-cell>
                <table:table-cell table:style-name="entry" table:number-rows-spanned="1" table:number-columns-spanned="1">
                  <text:p text:style-name="table_al">7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rojectgebied meer dan 250 maar niet meer dan 50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rojectgebied meer dan 500 m2 maar niet meer dan 200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2.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rojectgebied meer dan 2000 m2 maar niet meer dan 500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5.2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rojectgebied meer dan 500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6.825,00</text:p>
                </table:table-cell>
              </table:table-row>
              <table:table-row table:style-name="row">
                <table:table-cell table:style-name="entry" table:number-rows-spanned="1" table:number-columns-spanned="2">
                  <text:p text:style-name="table_al"/>
                  <text:p text:style-name="table_al">
                    <text:span text:style-name="nadrukvet">Artikel 2.6B Omgevingsplanactiviteit: afwijkactiviteit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text:span text:style-name="nadrukvet">indien er geen sprake is van een bouwactiviteit, </text:span>bedraagt het tarief voor activiteiten buiten bestaand bebouwd gebied, niet zijnde uitleggebied of op bestaande dan wel nieuwe erven,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span text:style-name="nadrukvet"> buiten</text:span> bestaand bebouwd gebied, niet zijnde bestaande erven of nieuwe erven:</text:p>
                </table:table-cell>
                <table:table-cell table:style-name="entry" table:number-rows-spanned="1" table:number-columns-spanned="1">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5.2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3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10,80</text:p>
                </table:table-cell>
              </table:table-row>
              <table:table-row table:style-name="row">
                <table:table-cell table:style-name="entry" table:number-rows-spanned="1" table:number-columns-spanned="2">
                  <text:p text:style-name="table_al">
                    <text:span text:style-name="nadrukvet">Artikel 2.9 Omgevingsplanactiviteit: sloopactiviteit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3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0 Omgevingsplanactiviteit: overig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2 Overige milieubelastend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afdeling 3.2 van hoofdstuk 3 van het Besluit activiteiten leefomgeving (BAL),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75,80</text:p>
                </table:table-cell>
              </table:table-row>
              <table:table-row table:style-name="row">
                <table:table-cell table:style-name="entry" table:number-rows-spanned="1" table:number-columns-spanned="2">
                  <text:p text:style-name="table_al">
                    <text:span text:style-name="nadrukvet">Artikel 2.13 Samenloop van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1 tot en met 2.12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4 Lozingsactiviteit nie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2">
                  <text:p text:style-name="table_al">
                    <text:span text:style-name="nadrukvet">Artikel 2.15 Lozingsactivitei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6 Omgevingsplanactiviteit: opbreken e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tot het verlenen van een omgevingsvergunning betrekking heeft op een zogenoemde aanlegactiviteit, nu omgevingsplanactiviteit als bedoeld in artikel 5.1, eerste lid, aanhef en onder a, van de Omgevingswet, (voorheen artikel 2.1, eerste lid, onder b, van de Wabo),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2">
                  <text:p text:style-name="table_al">
                    <text:span text:style-name="nadrukvet">Artikel 2.17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tot het verlenen van een omgevingsvergunning betrekking heeft op een zogenaamde aanlegactiviteit als bedoeld in artikel 5.1, eerste lid, aanhef en onder a, van de Omgevingswet, (voorheen artikel 2.1, eerste lid, onder b, van de Wabo), met als enige doel het vellen of doen vellen van een houtopstand,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18 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2">
                  <text:p text:style-name="table_al">
                    <text:span text:style-name="nadrukvet">Artikel 2.19 Omgevingsplanactiviteit: 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2">
                  <text:p text:style-name="table_al">
                    <text:span text:style-name="nadrukvet">Artikel 2.20 Omgevingsplanactiviteit: uitweg/uit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21 Omgevingsplanactiviteit: overige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2 Omgevingsplanactiviteit: kappen van bomen of vellen van houtop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3 van de Kapverordening Tubbergen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23 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een aanvraag om éé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63,00</text:p>
                </table:table-cell>
              </table:table-row>
              <table:table-row table:style-name="row">
                <table:table-cell table:style-name="entry" table:number-rows-spanned="1" table:number-columns-spanned="2">
                  <text:p text:style-name="table_al">
                    <text:span text:style-name="nadrukvet">Artikel 2.26 Maatwerkvoorschriften bij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artikel 2.25,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Gelijkwaardige maatre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een aanvraag om toestemming voor een gelijkwaardige maatregel als bedoeld in artikel 4.7 van de Omgevingsw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 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29 Wijzi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om wijziging van een omgevingsvergunning van ondergeschikte aard, met uitzondering van milieubelastende activiteit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30 Wijzigen voorschrift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of meer milieubelasten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één of meer overig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31 Intre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 voor één of meer milieubelasten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2">
                  <text:p text:style-name="table_al">
                    <text:span text:style-name="nadrukvet">Artikel 2.32 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33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in artikel 2.38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4 Wijzigen van he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6.825,00</text:p>
                </table:table-cell>
              </table:table-row>
              <table:table-row table:style-name="row">
                <table:table-cell table:style-name="entry" table:number-rows-spanned="1" table:number-columns-spanned="2">
                  <text:p text:style-name="table_al">
                    <text:span text:style-name="nadrukvet">Artikel 2.35 Niet g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36 Niet geanonimiseerde stukken voor beoordeling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stukken die nodig zijn voor de beoordeling van een aanvraag zodanig worden aangeleverd dat deze door of van gemeentewege moet worden geanonimiseerd om te voldoen aan de geldende anonimiseringsvoorschrif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7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2">
                  <text:p text:style-name="table_al">
                    <text:span text:style-name="nadrukvet">Artikel 2.38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430,80</text:p>
                </table:table-cell>
              </table:table-row>
              <table:table-row table:style-name="row">
                <table:table-cell table:style-name="entry" table:number-rows-spanned="1" table:number-columns-spanned="2">
                  <text:p text:style-name="table_al">
                    <text:span text:style-name="nadrukvet">Artikel 2.39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beoordelen van een onderzoeksrapport buiten het kader van een omgevingsvergunningsaanvraag of wijziging van een omgevingsplan, onverminderd het bepaalde in de andere artikelen van dit hoofdstu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95,1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1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rapport betreffende de geluidbelasting:</text:p>
                </table:table-cell>
                <table:table-cell table:style-name="entry" table:number-rows-spanned="1" table:number-columns-spanned="1">
                  <text:p text:style-name="table_al">€</text:p>
                </table:table-cell>
                <table:table-cell table:style-name="entry" table:number-rows-spanned="1" table:number-columns-spanned="1">
                  <text:p text:style-name="table_al">1.673,9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luchtrapport betreffende de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1.673,9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2.271,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40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het <text:span text:style-name="nadrukvet">Gemeentelijke Kwaliteitsteam,</text:span>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het<text:span text:style-name="nadrukvet"> Intaketeam </text:span>op een bij de intaketafel Omgevingswet ingebracht initiatief,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Commissie voor de milieueffectrapportage (MER-commissie) de overeenkomstig artikel 2.23a Wet milieubeheer door de minster goedgekeurde tarieven zoals digitaal bekendgemaakt door de MER-commissie op www.commissiemer.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41 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3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2 Vermindering na conceptverzoe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6 lid c en 2.6A lid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omgevingsvergunnings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om een omgevingsvergunning is voorafgegaan door een aanvraag om conceptverzoek beoordeling als bedoeld in paragraaf 2.2, waarop de eerstgenoemde aanvraag betrekking heeft, worden de ter zake van het conceptverzoek beoordeling geheven leges in mindering gebracht op de leges voor het in behandeling nemen van de aanvraag tot het verlenen van een omgevingsvergunning als bedoeld in de paragrafen 2.3, 2.4 en 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conceptverzoek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conceptverzoek;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het conceptverzoek mede betrekking heeft op een aanvraag waarvoor medewerking moet worden verleend met een buitenplanse omgevingsplanactiviteit (Bopa) dient voor toepassing van het eerste lid de vereiste motivering van een evenwichtige toedeling van functies aan locaties inhoudelijk in het conceptverzoek zijn beoordeeld en akkoord en volledig zijn b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Teruggaaf bij aanvraag en oordeel geen omgevingsvergunning no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 met uitzondering van de daarin verdisconteerde rechten, heffingen en kosten van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Teruggaaf als aanvraag verder buiten behandeling wordt gel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 Teruggaaf als gevolg van intrekking aanvraag omgevingsvergunning of maatwerkvoorschrift bij reguliere procedure of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binnen 4 weken na indiening geheel of gedeeltelijk intrekt terwijl het college van burgemeester en wethouders daarover nog geen besluit heeft genomen, bestaat aanspraak op teruggaaf van een deel van de leges. De teruggaaf bedraag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span text:style-name="nadrukvet">Artikel 2.47 Teruggaaf als gevolg van intrekking verleende omgevingsvergunning voor bouwactiviteiten of omgevingsplanactiviteiten (ruimtelijk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activiteit als bedoeld in artikel 2.5 of een omgevingsplanactiviteit als bedoel in artikel 2.6 intrekt op aanvraag van de vergunninghouder, bestaat aanspraak op teruggaaf van een deel van de leges, mits deze aanvraag is ingediend binnen <text:span text:style-name="nadrukvet">3 jaren</text:spa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van de voor de activiteit waarvoor de aanvraag is ingetrokken verschuldigde lege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8 Teruggaaf in verband met het realiseren van duurzaamheids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omgevingsvergunning voor een bouwactiviteit of activiteit planologisch strijdig gebruik als bedoeld in de paragrafen 2.3, 2.4 en 2.7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duurzaamheidsmaatregel bestaat uit het isoleren van bestaande woningen en andere gebouwe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duurzaamheidsmaatregel bestaat uit het renoveren van een bestaande woning waardoor die woning een NOM-woning word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duurzaamheidsmaatregel bestaat uit de plaatsing van zonnepanelen voor de dekking van het eigen verbruik op het dak, aan de gevel of in de eigen tui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duurzaamheidsmaatregel bestaat uit het aanbrengen van een begroeid/sedum dak:</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duurzaamheidsmaatregel bestaat uit het plaatsen van een buitenunit voor een warmtepomp met een geluidsproductie van de luchtunit van maximaal 40 dB</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duurzaamheidsmaatregel bestaat uit plaatsing van zonnecollectoren voor een zonneboiler</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duurzaamheidsmaatregel bestaat uit de bouw van zelfstandige, grondgebonden zonnepanele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duurzaamheidsmaatregel bestaat uit de bouw van een of meer windturbin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2">
                  <text:p text:style-name="table_al">
                    <text:span text:style-name="nadrukvet">Artikel 2.49 Voor de toepassing van artikel 2.48 wordt verstaan o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cur">dB: decibel, de maat voor een hoeveelheid geluid;]</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PC: Energie Prestatie Coëfficië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cur">Gj: Gigajoule;]</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temperatuur uitgedrukt in Kelv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2: vierkante meter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c: warmteweerstand (R) van een constructi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 hoeveelheid energie uitgedrukt in Wat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cur">Wp: Wattpiek, het energievermogen aan elektriciteit dat met een zonnepaneel kan worden opgewek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collector: apparaat dat zonlicht (direct licht bij zonnig weer en diffuus licht bij bewolkt weer) omzet in war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paneel: paneel dat bestaat uit meerdere zonnecellen waarmee zonlicht omgezet wordt in elektric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in artikel 2.47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 artikel 2.47 opgenomen teruggaafbepalingen zijn uitsluitend van toepassing op aanvragen voor omgevingsvergunningen die in de periode vanaf 1 januari 2026 tot en met 31 december 2026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DIENSTVERLENING VALLEND ONDER DE DIENSTENRICHTLIJN EN NIET VALLEND ONDER 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tot het verlenen van een ontheffing als bedoeld in artikel 6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na het in behandeling nemen van een aanvraag tot het verkrijgen van een vergunning als bedoeld in lid 1, maar voor het verlenen van de vergunning, deze aanvraag wordt ingetrokken, wordt op aanvraag teruggaaf van 50% van het in lid 1 genoemde tarie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3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4 Organiseren evenement of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 zonder een ten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 met een tent of meerdere tenten:</text:p>
                </table:table-cell>
                <table:table-cell table:style-name="entry" table:number-rows-spanned="1" table:number-columns-spanned="1">
                  <text:p text:style-name="table_al">€</text:p>
                </table:table-cell>
                <table:table-cell table:style-name="entry" table:number-rows-spanned="1" table:number-columns-spanned="1">
                  <text:p text:style-name="table_al">318,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lid 1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ent of ander tijdelijke verblijfsruimte met een vloeroppervlakte van 50 m²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blijfs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uimte voor het verblijf van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A Onheffing geluid en ontheffing gerucht op zon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geluid als bedoeld in artikel 4:6 van de Algemene plaatselijke verordening (Overige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3 en/of artikel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7 Wijziging meerjaren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wijzigen van een voor de duur van meerdere jaren verleende evenementenvergunning als bedoeld in artikel 3.6</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p grond van de Marktverordening 2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aste-standplaatsvergunning (artikel 4, tweede lid):</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dagplaatsvergunning (artikel 5, eerste lid), die leidt tot vergunningverlen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inschrijven op de wachtlijst (artikel 12, eerste lid):</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lengen van de inschrijving op de wachtlijst (artikel 12, derde lid):</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overschrijven van een vaste-standplaatsvergunning op naam van een ander (artikel 11):</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toestaan van vervanging van de vergunninghouder (artikel 14):</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9 Overige administratieve dienstverlening mark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0 Loss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een vergunning om een standplaats in te nemen, als bedoeld in artikel 5.1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6 Huisvestingswet 2014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7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20 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niet verder in behandeling wordt genomen wegens het niet voldoen aan enig wettelijk voorschrift in de zin van artikel 4:5 van de Algemene wet bestuursrecht, bedraagt het tarief 50% van de leges zoals in dit hoofdstuk genoemd voor het wel in behandeling nem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6 december 2025</text:p>
          <text:p text:style-name="al"/>
          <text:p text:style-name="al">De raadsgriffier van de gemeente Tubbergen,</text:p>
          <text:p text:style-name="al"/>
          <text:p text:style-name="al">E.C.B. Hoitink</text:p>
        </text:section>
        <text:section text:name="bijlage_id1-3-2-5" text:style-name="bijlage">
          <text:p text:style-name="bijlage_top"/>
          <text:p text:style-name="hoofdstuk_kop"><text:span text:style-name="label">BIJLAGE</text:span> <text:span text:style-name="nr"/> (A)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4">
                  <text:p text:style-name="table_al">
                    <text:span text:style-name="nadrukvet">behorend bij de tarieventabel van de legesverordening Tubbergen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OUWKOSTENLIJST NOABERKRACHT </text:span>
                  </text:p>
                  <text:p text:style-name="table_al">
                    <text:span text:style-name="nadrukvet">(Dinkelland - Tubbergen) 202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de bepaling van de bouwkosten dient aansluiting te worden gezocht bij de (correctie)richtlijn overeenkomstig <text:span text:style-name="nadrukvet">NEN 2699 </text:span>of zoals deze laatstelijk is vastgesteld of gewijzigd.</text:p>
                </table:table-cell>
              </table:table-row>
              <table:table-row table:style-name="row">
                <table:table-cell table:style-name="entry" table:number-rows-spanned="1" table:number-columns-spanned="4">
                  <text:p text:style-name="table_al">De inhoudsberekening vindt plaats overeenkomstig <text:span text:style-name="nadrukvet">NEN 2580 </text:span>of zoals deze laatstelijk is vastgesteld of gewijzigd.</text:p>
                </table:table-cell>
              </table:table-row>
              <table:table-row table:style-name="row">
                <table:table-cell table:style-name="entry" table:number-rows-spanned="1" table:number-columns-spanned="1">
                  <text:p text:style-name="table_al">Bouwkosten normbedrag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ijs per eenheid (excl. BTW)</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I. W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tjeswoningen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Appartementen, één of meer bouwlagen</text:p>
                </table:table-cell>
                <table:table-cell table:style-name="entry" table:number-rows-spanned="1" table:number-columns-spanned="1">
                  <text:p text:style-name="table_al">€</text:p>
                </table:table-cell>
                <table:table-cell table:style-name="entry" table:number-rows-spanned="1" table:number-columns-spanned="1">
                  <text:p text:style-name="table_al">383,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wee onder één kapwoningen </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houd tot en met 600 m³)</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houd groter dan 600 m³)</text:p>
                </table:table-cell>
                <table:table-cell table:style-name="entry" table:number-rows-spanned="1" table:number-columns-spanned="1">
                  <text:p text:style-name="table_al">€</text:p>
                </table:table-cell>
                <table:table-cell table:style-name="entry" table:number-rows-spanned="1" table:number-columns-spanned="1">
                  <text:p text:style-name="table_al">39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Woonwagen (nieuw en verplaatst)</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Woonunit (tijdelijk)</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roting/verbouwing woonhuis met gebruiksfunctie wonen</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oor het bouwen van één of meer bijgebouwen of bijbehorende bouwwerken zoals schuren, garages of andere bouwwerken met een andere gebruiksfunctie dan wonen</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Kelder (tot 50 m³ prefab)</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Kelder (in het werk gestort)</text:p>
                </table:table-cell>
                <table:table-cell table:style-name="entry" table:number-rows-spanned="1" table:number-columns-spanned="1">
                  <text:p text:style-name="table_al">€</text:p>
                </table:table-cell>
                <table:table-cell table:style-name="entry" table:number-rows-spanned="1" table:number-columns-spanned="1">
                  <text:p text:style-name="table_al">353,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 Agrarische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ufsilo (alleen vloer)</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Sleufsilo (met wanden)</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schuur/machineberging (3 zijden gesloten van damwandprofiel)</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eldschuur/machineberging (3 zijden gesloten van metselwerk)</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Werktuigberging (4 zijden gesloten van damwandprofie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ijhallen en gelijkwaardige bouwwerken (metselwerk)</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ndveestal (bovenbouw) meer dan 1000 m³</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undveestal (bovenbouw) tot en met 1000 m³</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rkensstal (bovenbouw) meer dan 1000 m³</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arkensstal (bovenbouw) tot en met 1000 m³</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kelder onder de stallen 250 m³ of meer </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Mestkelder onder de stallen minder dan 250 m³</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bouwkas (enkel glas)</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Tuinbouwkas (isolerend glas)</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Folietunnel</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ppenstallen traditioneel meer dan 5000 m³</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Kippenstallen traditioneel tot en met 5000 m³</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V. Niet agrarische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loods (plaatstaal damwandprofiel) tot en met 4 m hoogte</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Opslagloods (plaatstaal damwandprofiel) meer dan 4 m hoogte</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Opslagloods (metselwerk)</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bedrijfsruimten</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bedrijfskantoor in de bedrijfshal</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 showroom / winkel</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 / sporthal / horeca (nieuwbouw)</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dschool</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edgebouw (sportvereniging)</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mi-permanente unit</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hal (plaatstaal geïsoleerd) tot 500 m³</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Industriehal (plaatstaal geïsoleerd) 500 m³ of meer</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Industriehal / bedrijfshal (metselwerk)</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gebouw (camping)</text:p>
                </table:table-cell>
                <table:table-cell table:style-name="entry" table:number-rows-spanned="1" table:number-columns-spanned="1">
                  <text:p text:style-name="table_al">€</text:p>
                </table:table-cell>
                <table:table-cell table:style-name="entry" table:number-rows-spanned="1" table:number-columns-spanned="1">
                  <text:p text:style-name="table_al">18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bouwwerken waarin deze bouwkostenlijst niet voorziet, worden de bouwkosten bepaald overeenkomstig artikel 2.1 vierde lid van de onderhavige tarieventabel.</text:p>
                </table:table-cell>
              </table:table-row>
            </table:table>
            <text:p text:style-name="table_bottom"/>
          </text:section>
          <text:p text:style-name="al"/>
          <text:p text:style-name="al">Gewaarmerkt als Bijlage (A) behorende bij het raadsbesluit van 16 december 2025</text:p>
          <text:p text:style-name="al"/>
          <text:p text:style-name="al">De raadsgriffier van de gemeente Tubbergen,</text:p>
          <text:p text:style-name="al"/>
          <text:p text:style-name="al">E.C.B. Hoiti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26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4</meta:user-defined>
    <meta:user-defined meta:name="DCTERMS.W3CDTF/OVERHEIDop.jaargang">2025</meta:user-defined>
    <meta:user-defined meta:name="OVERHEIDop.publicationIssue">562644</meta:user-defined>
    <meta:user-defined meta:name="OVERHEIDop.betreftRegeling">CVDR752464_1</meta:user-defined>
    <meta:user-defined meta:name="xs:date/OVERHEIDop.startdatum">2025-12-25</meta:user-defined>
    <meta:user-defined meta:name="OVERHEIDop.GmbID/DC.identifier">gmb-2025-562644</meta:user-defined>
    <meta:user-defined meta:name="OVERHEIDop.versieInformatie"/>
  </office:meta>
</office:document-meta>
</file>