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eikant 9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5839</text:p>
            <text:p text:style-name="common-al">
            
          </text:p>
            <text:p text:style-name="common-al">Burgemeester en wethouders hebben op 18 december 2025 een besluit genomen met betrekking tot Heikant 9a in Esch: het toekennen van een huisnummer aan mantelzorgwo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6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5839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Heikant 9a in Esch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643</meta:user-defined>
    <meta:user-defined meta:name="OVERHEIDop.GmbID/DC.identifier">gmb-2025-562643</meta:user-defined>
    <meta:user-defined meta:name="OVERHEIDop.versieInformatie"/>
  </office:meta>
</office:document-meta>
</file>