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11*"/>
    </style:style>
    <style:style style:family="table-column" style:parent-style-name="colspec" style:name="id1-3-2-4-5-1-2">
      <style:table-column-properties style:rel-column-width="66*"/>
    </style:style>
    <style:style style:family="table-column" style:parent-style-name="colspec" style:name="id1-3-2-4-5-1-3">
      <style:table-column-properties style:rel-column-width="14*"/>
    </style:style>
    <style:style style:family="table-column" style:parent-style-name="colspec" style:name="id1-3-2-4-9-1-1">
      <style:table-column-properties style:rel-column-width="11*"/>
    </style:style>
    <style:style style:family="table-column" style:parent-style-name="colspec" style:name="id1-3-2-4-9-1-2">
      <style:table-column-properties style:rel-column-width="50*"/>
    </style:style>
    <style:style style:family="table-column" style:parent-style-name="colspec" style:name="id1-3-2-4-9-1-3">
      <style:table-column-properties style:rel-column-width="20*"/>
    </style:style>
    <style:style style:family="table-column" style:parent-style-name="colspec" style:name="id1-3-2-4-9-1-4">
      <style:table-column-properties style:rel-column-width="11*"/>
    </style:style>
    <style:style style:family="table-column" style:parent-style-name="colspec" style:name="id1-3-2-4-13-1-1">
      <style:table-column-properties style:rel-column-width="11*"/>
    </style:style>
    <style:style style:family="table-column" style:parent-style-name="colspec" style:name="id1-3-2-4-13-1-2">
      <style:table-column-properties style:rel-column-width="65*"/>
    </style:style>
    <style:style style:family="table-column" style:parent-style-name="colspec" style:name="id1-3-2-4-13-1-3">
      <style:table-column-properties style:rel-column-width="15*"/>
    </style:style>
  </office:automatic-styles>
  <office:body>
    <office:text>
      <text:p text:style-name="new_page_staatscourant"/>
      <text:p text:style-name="single-kop-titel">Verordening op de heffing en de invordering van de leges 2026</text:p>
      <text:section text:name="regeling_id1-3-2" text:style-name="regeling">
        <text:section text:name="aanhef_id1-3-2-1" text:style-name="aanhef">
          <text:section text:name="preambule_id1-3-2-1-1" text:style-name="preambule">
            <text:p text:style-name="al">Geregistreerd onder nummer D/2025/717056</text:p>
            <text:p text:style-name="al">Wettelijke grondslag: </text:p>
            <text:p text:style-name="al">Artikelen 156, eerste en tweede lid, aanhef en onderdeel h, en 229, eerste lid, aanhef en onderdeel b Gemeentewet</text:p>
            <text:p text:style-name="al">Artikel 13.1a Omgevingswet</text:p>
            <text:p text:style-name="al">Artikel 7 Paspoortwet</text:p>
            <text:p text:style-name="al"/>
            <text:p text:style-name="al">
            <text:span text:style-name="nadrukvet">Verordening op de heffing en invordering van de leges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 </text:p>
            <text:list text:style-name="id1-3-2-2-1-3">
              <text:list-item text:style-override="id1-3-2-2-1-3-1">
                <text:number>a.</text:number>
                <text:p text:style-name="al">‘college’: het college van burgemeester en wethouders van de gemeente Heemskerk;</text:p>
              </text:list-item>
              <text:list-item text:style-override="id1-3-2-2-1-3-2">
                <text:number>b.</text:number>
                <text:p text:style-name="al">’dag’: de periode van 00.00 uur tot 24.00 uur, waarbij een gedeelte van een dag als een hele dag wordt aangemerkt; </text:p>
              </text:list-item>
              <text:list-item text:style-override="id1-3-2-2-1-3-3">
                <text:number>c.</text:number>
                <text:p text:style-name="al">’week’: een aaneengesloten periode van zeven dagen; </text:p>
              </text:list-item>
              <text:list-item text:style-override="id1-3-2-2-1-3-4">
                <text:number>d.</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 </text:p>
              </text:list-item>
              <text:list-item text:style-override="id1-3-2-2-1-3-5">
                <text:number>e.</text:number>
                <text:p text:style-name="al">’jaar’: het tijdvak dat loopt van de n<text:span text:style-name="sup">e</text:span> dag in een kalenderjaar tot en met de (n-1)<text:span text:style-name="sup">e</text:span> dag in het volgende kalenderjaar; </text:p>
              </text:list-item>
              <text:list-item text:style-override="id1-3-2-2-1-3-6">
                <text:number>f.</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 </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verklaringen omtrent inkomen en vermogen; </text:p>
              </text:list-item>
              <text:list-item text:style-override="id1-3-2-2-4-3-4">
                <text:number>d.</text:number>
                <text:p text:style-name="al">beschikkingen op bezwaar- en verzoekschriften inzake gemeentelijke heffingen; </text:p>
              </text:list-item>
              <text:list-item text:style-override="id1-3-2-2-4-3-5">
                <text:number>e.</text:number>
                <text:p text:style-name="al">beschikkingen of afschriften daarvan betreffende aanstelling, benoeming, bevordering, ontslag, toekenning van bezoldiging, vergoeding of toelage dan wel verhoging hiervan, met betrekking tot een gemeentelijke functie of een dienstverrichting voor de gemeente; </text:p>
              </text:list-item>
              <text:list-item text:style-override="id1-3-2-2-4-3-6">
                <text:number>f.</text:number>
                <text:p text:style-name="al">beschikkingen of afschriften daarvan betreffende beslissingen op verzoeken om subsidie uit de gemeentekas; </text:p>
              </text:list-item>
              <text:list-item text:style-override="id1-3-2-2-4-3-7">
                <text:number>g.</text:number>
                <text:p text:style-name="al">vergunningen, verleend aan muziekverenigingen voor het belangeloos brengen van serenades en het geven van concerten en muziek in de openlucht of elders, zonder dat entree, in welke vorm dan ook, wordt geheven; </text:p>
              </text:list-item>
              <text:list-item text:style-override="id1-3-2-2-4-3-8">
                <text:number>h.</text:number>
                <text:p text:style-name="al">een evenementenvergunning als bedoeld in artikel 2:25 van de vigerende Algemene plaatselijke verordening van de gemeente Heemskerk aangevraagd ten behoeve van de intocht van Sinterklaas;</text:p>
              </text:list-item>
              <text:list-item text:style-override="id1-3-2-2-4-3-9">
                <text:number>i.</text:number>
                <text:p text:style-name="al">vergunningen voor het innemen van standplaatsen op marktterreinen; </text:p>
              </text:list-item>
              <text:list-item text:style-override="id1-3-2-2-4-3-10">
                <text:number>j.</text:number>
                <text:p text:style-name="al">huisvestingsvergunningen, als bedoeld in artikel 7, eerste lid, van de Huisvestingswet 2014, indien zij worden verleend aan degenen, die ten gevolge van sanering en dergelijke op vordering worden verplicht naar een andere woongelegenheid te verhuizen; </text:p>
              </text:list-item>
              <text:list-item text:style-override="id1-3-2-2-4-3-11">
                <text:number>k.</text:number>
                <text:p text:style-name="al">de nasporingen in, het raadplegen van en het nemen van afschriften, uittreksels en plannen van het kadaster, indien deze geschieden in het openbare belang door of ten behoeve van besturen van openbare lichamen, met uitzondering van bedrijven van die lichamen. </text:p>
              </text:list-item>
            </text:list>
          </text:section>
          <text:section text:name="artikel_id1-3-2-2-5" text:style-name="artikel">
            <text:p text:style-name="artikel_kop_titel"><text:span text:style-name="artikel_kop_label">Artikel</text:span> <text:span text:style-name="artikel_kop_nr">5</text:span> Maatstaven van heffing en tarieven </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
                <text:number>1.</text:number>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an wel door toezending of uitreiking van de schriftelijke kennisgeving of langs elektronische weg aan de belastingschuldige bekendgemaakt. </text:p>
              </text:list-item>
              <text:list-item text:style-override="id1-3-2-2-6-3">
                <text:number>2.</text:number>
                <text:p text:style-name="al">Indien het bedrag dat vermoedelijk gevorderd zal worden dit rechtvaardigt, kan een bedrag voorlopig gevorderd worden. Bedoeld bedrag wordt vastgesteld tot ten hoogste het bedrag dat vermoedelijk gevorderd zal worden. Het voorlopig gevorderde bedrag wordt in mindering gebracht op het definitief gevorderde bedrag.</text:p>
              </text:list-item>
            </text:list>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 van deze verordening: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acht dagen na de dagtekening van de kennisgeving; </text:p>
                  </text:list-item>
                  <text:list-item text:style-override="id1-3-2-2-7-2-3-3">
                    <text:number>c.</text:number>
                    <text:p text:style-name="al">langs elektronische weg in het aanvraagproces wordt gedaan onverwijld, dan wel als die mogelijkheid wordt geboden binnen acht dagen na het indienen van de aanvraag langs elektronische weg;</text:p>
                  </text:list-item>
                  <text:list-item text:style-override="id1-3-2-2-7-2-3-4">
                    <text:number>d.</text:number>
                    <text:p text:style-name="al">langs elektronische weg na indiening van de aanvraag, binnen acht dagen na dagtekening van de kennisgeving. </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Hardheidsclausule</text:p>
            <text:p text:style-name="al">Indien strikte toepassing van deze verordening zou leiden tot onvoorziene onbillijkheden van overwegende aard kan het college afwijken van het bepaalde in deze verordening.</text:p>
          </text:section>
          <text:section text:name="artikel_id1-3-2-2-11" text:style-name="artikel">
            <text:p text:style-name="artikel_kop_titel"><text:span text:style-name="artikel_kop_label">Artikel</text:span> <text:span text:style-name="artikel_kop_nr">11</text:span> Overdracht van bevoegdheden </text:p>
            <text:p text:style-name="al">Het college is bevoegd tot het wijzigen van deze verordening, als de wijzigingen: </text:p>
            <text:list text:style-name="id1-3-2-2-11-3">
              <text:list-item text:style-override="id1-3-2-2-11-3-1">
                <text:number>a.</text:number>
                <text:p text:style-name="al">van zuiver redactionele aard zijn; </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1-3-2-3">
                  <text:list-item text:style-override="id1-3-2-2-11-3-2-3-1">
                    <text:number>1.</text:number>
                    <text:p text:style-name="al">paragraaf 1.2 (reisdocumenten en Nederlandse identiteitskaart); </text:p>
                  </text:list-item>
                  <text:list-item text:style-override="id1-3-2-2-11-3-2-3-2">
                    <text:number>2.</text:number>
                    <text:p text:style-name="al">paragraaf 1.3 (rijbewijzen); </text:p>
                  </text:list-item>
                  <text:list-item text:style-override="id1-3-2-2-11-3-2-3-3">
                    <text:number>3.</text:number>
                    <text:p text:style-name="al">artikel 1.15.1 (papieren verstrekking uit de basisregistratie personen);</text:p>
                  </text:list-item>
                  <text:list-item text:style-override="id1-3-2-2-11-3-2-3-4">
                    <text:number>4.</text:number>
                    <text:p text:style-name="al">artikel 1.25.1 (verklaring omtrent het gedrag); </text:p>
                  </text:list-item>
                  <text:list-item text:style-override="id1-3-2-2-11-3-2-3-5">
                    <text:number>5.</text:number>
                    <text:p text:style-name="al">artikel 1.31 (kansspelen); </text:p>
                  </text:list-item>
                </text:list>
              </text:list-item>
            </text:list>
            <text:p text:style-name="al">een en ander voor zover met deze wijzigingen niet reeds bij het vaststellen of latere wijziging van deze verordening bij raadsbesluit rekening is gehouden. </text:p>
          </text:section>
          <text:section text:name="artikel_id1-3-2-2-12" text:style-name="artikel">
            <text:p text:style-name="artikel_kop_titel"><text:span text:style-name="artikel_kop_label">Artikel</text:span> <text:span text:style-name="artikel_kop_nr">12</text:span> Intrekking en overgangsrecht</text:p>
            <text:list text:style-name="id1-3-2-2-12-2">
              <text:list-item text:style-override="id1-3-2-2-12-2">
                <text:number>1.</text:number>
                <text:p text:style-name="al">De “Legesverordening 2025”, vastgesteld op 12 december 2024,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de heffing, blijft de in het eerste lid genoemde verordening gelden voor de in de tussenliggende periode plaatsvindende belastbare feiten voor zover de heffing van de leges hiervoor in die periode plaats vindt. </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26.</text:p>
          </text:section>
        </text:section>
        <text:section text:name="regeling-sluiting_id1-3-2-3" text:style-name="regeling-sluiting">
          <text:section text:name="ondertekening_id1-3-2-3-1">
            <text:p><text:span text:style-name="functie">Aldus vastgesteld door de raad van de gemeente</text:span></text:p>
            <text:p><text:span text:style-name="functie">Heemskerk in zijn openbare vergadering van</text:span></text:p>
            <text:p><text:span text:style-name="functie">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waarnemend griffier,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Tarieventabel,</text:span> <text:span text:style-name="nr"/> behorende bij legesverordening 2026</text:p>
          <text:p text:style-name="al"/>
          <text:p text:style-name="al">
          <text:span text:style-name="nadrukvet">Hoofdstuk 1 Algemene dienstverlening</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3">
                  <text:p text:style-name="table_al">
                    <text:span text:style-name="nadrukvet">1.2 Paragraaf 1.1 Burgerlijke stand</text:span>
                  </text:p>
                </table:table-cell>
              </table:table-row>
              <table:table-row table:style-name="row">
                <table:table-cell table:style-name="cell_frame_all" table:number-rows-spanned="1" table:number-columns-spanned="3">
                  <text:p text:style-name="table_al">
                    <text:span text:style-name="nadrukvet">Artikel 1.1 Huwelijksvoltrekking of registratie partnerschap</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voltrekking van een huwelijk of registratie van een partnerschap in het gemeentehuis, inclusief de leges wegens het afgeven van een trouwboekj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 tot 17.00 uur:</text:p>
                </table:table-cell>
                <table:table-cell table:style-name="cell_frame_all" table:number-rows-spanned="1" table:number-columns-spanned="1">
                  <text:p text:style-name="table_al">€ 52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ot en met vrijdag vanaf 17.00 uur:</text:p>
                </table:table-cell>
                <table:table-cell table:style-name="cell_frame_all" table:number-rows-spanned="1" table:number-columns-spanned="1">
                  <text:p text:style-name="table_al">€ 77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van 09.00 uur tot 17.00 uur:</text:p>
                </table:table-cell>
                <table:table-cell table:style-name="cell_frame_all" table:number-rows-spanned="1" table:number-columns-spanned="1">
                  <text:p text:style-name="table_al">€ 777,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aterdag vanaf 17.00 uur, zondag en algemeen erkende feestdagen:</text:p>
                </table:table-cell>
                <table:table-cell table:style-name="cell_frame_all" table:number-rows-spanned="1" table:number-columns-spanned="1">
                  <text:p text:style-name="table_al">€ 1.297,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aandag en dinsdag om 9.00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voltrekken van een huwelijk/registratie partnerschap in de als gemeentehuis aangewezen locaties, in afwijking van de onder 1.1.a tot en met 1.1.1.d van deze paragraaf genoemde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 tot 17.00 uur:</text:p>
                </table:table-cell>
                <table:table-cell table:style-name="cell_frame_all" table:number-rows-spanned="1" table:number-columns-spanned="1">
                  <text:p text:style-name="table_al">€ 52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ndag tot en met vrijdag vanaf 17.00 uur:</text:p>
                </table:table-cell>
                <table:table-cell table:style-name="cell_frame_all" table:number-rows-spanned="1" table:number-columns-spanned="1">
                  <text:p text:style-name="table_al">€ 77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aterdag van 09.00 uur tot 17.00 uur:</text:p>
                </table:table-cell>
                <table:table-cell table:style-name="cell_frame_all" table:number-rows-spanned="1" table:number-columns-spanned="1">
                  <text:p text:style-name="table_al">€ 777,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aterdag vanaf 17.00 uur, zondag en algemeen erkende feestdagen exclusief de zaalhuur van de locaties (voor rekening van de bruidsparen):</text:p>
                </table:table-cell>
                <table:table-cell table:style-name="cell_frame_all" table:number-rows-spanned="1" table:number-columns-spanned="1">
                  <text:p text:style-name="table_al">€ 1.297,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afwijking van voorgaande leden bedraagt het tarief van een “flitshuwelijk” op maandag en dinsdag van 10.00 uur tot 16.00 uur:</text:p>
                </table:table-cell>
                <table:table-cell table:style-name="cell_frame_all" table:number-rows-spanned="1" table:number-columns-spanned="1">
                  <text:p text:style-name="table_al">€ 195,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Onder “flitshuwelijk” wordt verstaan een ceremonie voor de voltrekking van een huwelijk of registratie van een partnerschap van 5 tot 10 minuten, voltrokken door een van de ambtenaren van de burgerlijke stand in dienst bij de gemeente in een vergaderruimte van het gemeentehuis, waarbij maximaal tien personen aanwezig zijn.</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elke verklaring van huwelijksbevoegdheid als bedoeld in artikel 49a van Boek 1 van het Burgerlijk Wetboek:</text:p>
                </table:table-cell>
                <table:table-cell table:style-name="cell_frame_all" table:number-rows-spanned="1" table:number-columns-spanned="1">
                  <text:p text:style-name="table_al">€ 31,10</text:p>
                </table:table-cell>
              </table:table-row>
              <table:table-row table:style-name="row">
                <table:table-cell table:style-name="cell_frame_all" table:number-rows-spanned="1" table:number-columns-spanned="3">
                  <text:p text:style-name="table_al">
                    <text:span text:style-name="nadrukvet">Artikel 1.2 Omzetten geregistreerd partnerschap in huwelij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omzetten van een geregistreerd partnerschap in een huwelijk (lokethandeling):</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De leges zijn, voor het omzetten van een geregistreerd partnerschap in een huwelijk waarbij een ceremonie wordt gewenst, overeenkomstig de tarieven genoemd onder 1.1.1.a tot en met 1.1.1.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 Huwelijksvoltrekking of registratie partnerschap in bijzonde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de voltrekking van een huwelijk of registratie van een partnerschap in een bijzonder huis op grond van artikel 64, Boek 1, van het Burgerlijk Wetboek op de uren voor kosteloze huwelijksvoltrekking aangewezen:</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En voor de overige uren worden de onder 1.1.1.a. tot en met 1.1.1.d genoemde bedragen verhoogd met 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4 Omzetten geregistreerd partnerschap in huwelijk in bijzonder hui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omzetten van een geregistreerd partnerschap in een huwelijk in een bijzonder huis op grond van artikel 64, Boek 1, van het Burgerlijk Wetboek bedraagt de tarieven zoals vermeld onder 1.1.1.a t/m 1.1.1.e vermeerderd met:</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3">
                  <text:p text:style-name="table_al">
                    <text:span text:style-name="nadrukvet">Artikel 1.5 Aanwijzing buitengewoon ambtenaar van de burgerlijke stand voor één d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benoemen van een buitengewoon ambtenaar van de burgerlijke stand die in een andere gemeente dan Heemskerk werkzaam is:</text:p>
                </table:table-cell>
                <table:table-cell table:style-name="cell_frame_all" table:number-rows-spanned="1" table:number-columns-spanned="1">
                  <text:p text:style-name="table_al">€ 163,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laten benoemen en beëdigen van een derde tot buitengewoon ambtenaar van de burgerlijke stand:</text:p>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3">
                  <text:p text:style-name="table_al">
                    <text:span text:style-name="nadrukvet">Artikel 1.6 Beschikbaar stellen getuige door gemeen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beschikbaar stellen van getuigen van gemeentewege, per getuige:</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3">
                  <text:p text:style-name="table_al">
                    <text:span text:style-name="nadrukvet">Artikel 1.7 Annuleren of wijzigen datum</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8 Trouwboekje of partnerschapsboekj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een trouwboekje of partnerschapboekje bestaande uit een omslag met een uittreksel, bij kosteloze huwelijksvoltrekking of een duplicaat trouwboekje:</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geregeld één maal per week verstrekken van opgaven van geboorten, huwelijken en overlijden zonder adressen, per jaar wordt nagevraagd:</text:p>
                </table:table-cell>
                <table:table-cell table:style-name="cell_frame_all" table:number-rows-spanned="1" table:number-columns-spanned="1">
                  <text:p text:style-name="table_al">€ 1.235,0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1.3 Paragraaf 1.2 Reisdocumenten en Nederlandse identiteitskaart </text:span>
                  </text:p>
                </table:table-cell>
              </table:table-row>
              <table:table-row table:style-name="row">
                <table:table-cell table:style-name="cell_frame_all" table:number-rows-spanned="1" table:number-columns-spanned="3">
                  <text:p text:style-name="table_al">
                    <text:span text:style-name="nadrukvet">Artikel 1.9 Paspoorten of andere reisdoc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an een nationaal paspoort, een groter aantal bladzijden bevattende dan een nationaal paspoort als bedoeld in onderdeel 1.9.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7,0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3">
                  <text:p text:style-name="table_al">
                    <text:span text:style-name="nadrukvet">Artikel 1.10 Nederlandse identiteitskaar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van een Nederlandse identiteitskaart (NI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vangende identiteitskaart voor personen met een uitreisverbod</text:p>
                </table:table-cell>
                <table:table-cell table:style-name="cell_frame_all" table:number-rows-spanned="1" table:number-columns-spanned="1">
                  <text:p text:style-name="table_al">€ 30,2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oor een spoedlevering van de in de onderdelen 1.9.1 tot en met 1.10.1.b genoemde documenten, de in die onderdelen genoemde leges vermeerderd met een bedrag van:</text:p>
                </table:table-cell>
                <table:table-cell table:style-name="cell_frame_all" table:number-rows-spanned="1" table:number-columns-spanned="1">
                  <text:p text:style-name="table_al">€ 60,3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eslag bezorging reisdocument of NIK:</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3">
                  <text:p text:style-name="table_al">
                    <text:span text:style-name="nadrukvet">1.4 Paragraaf 1.3 Rijbewijzen</text:span>
                  </text:p>
                </table:table-cell>
              </table:table-row>
              <table:table-row table:style-name="row">
                <table:table-cell table:style-name="cell_frame_all" table:number-rows-spanned="1" table:number-columns-spanned="3">
                  <text:p text:style-name="table_al">
                    <text:span text:style-name="nadrukvet">Artikel 1.12 Rijbewijz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afgeven, vernieuwen of omwisselen van een rijbewijs ongeacht de geldigheidsduur:</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genoemd in onderdeel 1.12.1 wordt 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bedraagt voor het in behandeling nemen van een aanvraag voor bemiddeling bij het omwisselen van een buitenlands rijbewijs:</text:p>
                </table:table-cell>
                <table:table-cell table:style-name="cell_frame_all" table:number-rows-spanned="1" table:number-columns-spanned="1">
                  <text:p text:style-name="table_al">€ 53,65</text:p>
                </table:table-cell>
              </table:table-row>
              <table:table-row table:style-name="row">
                <table:table-cell table:style-name="cell_frame_all" table:number-rows-spanned="1" table:number-columns-spanned="3">
                  <text:p text:style-name="table_al">
                    <text:span text:style-name="nadrukvet">1.5 Paragraaf 1.4 Verstrekkingen in het kader van de basisregistratie persoonsgegevens</text:span>
                  </text:p>
                </table:table-cell>
              </table:table-row>
              <table:table-row table:style-name="row">
                <table:table-cell table:style-name="cell_frame_all" table:number-rows-spanned="1" table:number-columns-spanned="3">
                  <text:p text:style-name="table_al">
                    <text:span text:style-name="nadrukvet">Artikel 1.14 Defini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de toepassing van dit hoofdstuk, met uitzondering van onderdeel 1.16,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tot het verstrekken van gegevens, per verstrekking of afgifte van een uittreksel:</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3">
                  <text:p text:style-name="table_al">
                    <text:span text:style-name="nadrukvet">Artikel 1.16 Verstrekking van aangehaakte gegeven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tot het afsluiten van een abonnement op het verstrekken van gegevens dat op elk gewenst tijdstip kan ingaan en een geldigheidsduur heeft van één jaar aanvangende met de dag van ingang gedurende de periode van één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50 tot en met 100 verstrekkingen:</text:p>
                </table:table-cell>
                <table:table-cell table:style-name="cell_frame_all" table:number-rows-spanned="1" table:number-columns-spanned="1">
                  <text:p text:style-name="table_al">€ 87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gt; 100 tot en met 250 verstrekkingen:</text:p>
                </table:table-cell>
                <table:table-cell table:style-name="cell_frame_all" table:number-rows-spanned="1" table:number-columns-spanned="1">
                  <text:p text:style-name="table_al">€ 1.75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gt; 250 tot en met 500 verstrekkingen:</text:p>
                </table:table-cell>
                <table:table-cell table:style-name="cell_frame_all" table:number-rows-spanned="1" table:number-columns-spanned="1">
                  <text:p text:style-name="table_al">€ 4.377,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gt; 500 verstrekkingen:</text:p>
                </table:table-cell>
                <table:table-cell table:style-name="cell_frame_all" table:number-rows-spanned="1" table:number-columns-spanned="1">
                  <text:p text:style-name="table_al">€ 8.757,00</text:p>
                </table:table-cell>
              </table:table-row>
              <table:table-row table:style-name="row">
                <table:table-cell table:style-name="cell_frame_all" table:number-rows-spanned="1" table:number-columns-spanned="3">
                  <text:p text:style-name="table_al">
                    <text:span text:style-name="nadrukvet">Artikel 1.17 Schriftelijke verstrekk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18 Op aanvraag doornemen basisregistratie perso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1.6 Paragraaf 1.5 Bestuursstukken</text:span>
                  </text:p>
                </table:table-cell>
              </table:table-row>
              <table:table-row table:style-name="row">
                <table:table-cell table:style-name="cell_frame_all" table:number-rows-spanned="1" table:number-columns-spanned="3">
                  <text:p text:style-name="table_al">
                    <text:span text:style-name="nadrukvet">Artikel 1.19 Afschriften van </text:span>
                    <text:span text:style-name="nadrukvet">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een exemplaar van de gemeentebegroting als volgt onderve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xemplaar van de programmabegroting:</text:p>
                </table:table-cell>
                <table:table-cell table:style-name="cell_frame_all" table:number-rows-spanned="1" table:number-columns-spanned="1">
                  <text:p text:style-name="table_al">€ 11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exemplaar van de productenraming:</text:p>
                </table:table-cell>
                <table:table-cell table:style-name="cell_frame_all" table:number-rows-spanned="1" table:number-columns-spanned="1">
                  <text:p text:style-name="table_al">€ 11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exemplaar van de (geactualiseerde) meerjarenplanning:</text:p>
                </table:table-cell>
                <table:table-cell table:style-name="cell_frame_all" table:number-rows-spanned="1" table:number-columns-spanned="1">
                  <text:p text:style-name="table_al">€ 114,0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een exemplaar van de gemeente(jaar)rekening:</text:p>
                </table:table-cell>
                <table:table-cell table:style-name="cell_frame_all" table:number-rows-spanned="1" table:number-columns-spanned="1">
                  <text:p text:style-name="table_al">€ 114,0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een exemplaar van het jaarverslag:</text:p>
                </table:table-cell>
                <table:table-cell table:style-name="cell_frame_all" table:number-rows-spanned="1" table:number-columns-spanned="1">
                  <text:p text:style-name="table_al">€ 114,0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een huisnummerkaart:</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een afschrift van de jaarstatistiek:</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een exemplaar afschrift van de algemene plaatselijke verordening, bouwverordening, belastingverordening e.d. per bladzijde of gedeelte daarvan (met een maximum van € 5,00):</text:p>
                </table:table-cell>
                <table:table-cell table:style-name="cell_frame_all" table:number-rows-spanned="1" table:number-columns-spanned="1">
                  <text:p text:style-name="table_al"> € 2,00</text:p>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een geschreven, gedrukt of gekopieerd stuk, per bladzijde:</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3">
                  <text:p text:style-name="table_al">
                    <text:span text:style-name="nadrukvet">Artikel 1.20 Abonnement op </text:span>
                    <text:span text:style-name="nadrukvet">bestuursstu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een gemeenteblad per bladzijde of gedeelte daarvan:</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een jaarabonnement op de raads- en commissievergaderingen:</text:p>
                </table:table-cell>
                <table:table-cell table:style-name="cell_frame_all" table:number-rows-spanned="1" table:number-columns-spanned="1">
                  <text:p text:style-name="table_al">€ 91,00</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een jaarabonnement op de raadsstukken:</text:p>
                </table:table-cell>
                <table:table-cell table:style-name="cell_frame_all" table:number-rows-spanned="1" table:number-columns-spanned="1">
                  <text:p text:style-name="table_al">€ 289,00</text:p>
                </table:table-cell>
              </table:table-row>
              <table:table-row table:style-name="row">
                <table:table-cell table:style-name="cell_frame_all" table:number-rows-spanned="1" table:number-columns-spanned="3">
                  <text:p text:style-name="table_al">
                    <text:span text:style-name="nadrukvet">1.7 Paragraaf 1.6  Vastgoedinformatie</text:span>
                  </text:p>
                </table:table-cell>
              </table:table-row>
              <table:table-row table:style-name="row">
                <table:table-cell table:style-name="cell_frame_all" table:number-rows-spanned="1" table:number-columns-spanned="3">
                  <text:p text:style-name="table_al">
                    <text:span text:style-name="nadrukvet">Artikel 1.21 Plan- of kaartinform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het in behandeling nemen van een verzoek, mondeling of schriftelijk, tot nasporing, eventueel gevolgd door het geven van documentaire en/of kadastrale informatie, ongeacht het resultaat van de nasporing, per inlichting:</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afschrift of fotokopie door middel van een kopieermachine, scanner, per pagina, enkelzijdi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3 en A4 formaat:</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0, A1 en A2 formaat door middel van een scanner:</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De tarieven worden niet in rekening gebracht indien de aanvrager een historische vereniging is en het een aanvraag voor eigen gebruik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2 Informatie uit register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1.2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1.22.5</text:p>
                </table:table-cell>
                <table:table-cell table:style-name="cell_frame_all" table:number-rows-spanned="1" table:number-columns-spanned="1">
                  <text:p text:style-name="table_al">het gemeentelijke beperkingenregister of de gemeentelijke beperkingenregistratie, dan wel tot het verstrekken van een aan die registratie ontleende verklaring:</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3">
                  <text:p text:style-name="table_al">
                    <text:span text:style-name="nadrukvet">Artikel 1.23 Informatie uit adressenbest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1.8 Paragraaf 1.7 Overige publiekszaken</text:span>
                  </text:p>
                </table:table-cell>
              </table:table-row>
              <table:table-row table:style-name="row">
                <table:table-cell table:style-name="cell_frame_all" table:number-rows-spanned="1" table:number-columns-spanned="3">
                  <text:p text:style-name="table_al">
                    <text:span text:style-name="nadrukvet">Artikel 1.24 Gemeentegaran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5 Overige publieksza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tot het verkrijgen van een verklaring omtrent het gedrag (VOG):</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tot het verkrijgen van een attestatie de vita:</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1.25.4</text:p>
                </table:table-cell>
                <table:table-cell table:style-name="cell_frame_all" table:number-rows-spanned="1" table:number-columns-spanned="1">
                  <text:p text:style-name="table_al">voor het legaliseren van fotokopieën in het persoonlijk belang van de aanv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eerste pagina:</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lke volgende pagina:</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1.25.5</text:p>
                </table:table-cell>
                <table:table-cell table:style-name="cell_frame_all" table:number-rows-spanned="1" table:number-columns-spanned="1">
                  <text:p text:style-name="table_al">tot het vervaardigen van een statistisch jaaroverzicht uit de basisregistratie personen, per exemplaar:</text:p>
                </table:table-cell>
                <table:table-cell table:style-name="cell_frame_all" table:number-rows-spanned="1" table:number-columns-spanned="1">
                  <text:p text:style-name="table_al">€ 82,00</text:p>
                </table:table-cell>
              </table:table-row>
              <table:table-row table:style-name="row">
                <table:table-cell table:style-name="cell_frame_all" table:number-rows-spanned="1" table:number-columns-spanned="1">
                  <text:p text:style-name="table_al">1.25.6</text:p>
                </table:table-cell>
                <table:table-cell table:style-name="cell_frame_all" table:number-rows-spanned="1" table:number-columns-spanned="1">
                  <text:p text:style-name="table_al">om een kopie uit het jaaroverzicht, per bladzijde:</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3">
                  <text:p text:style-name="table_al">
                    <text:span text:style-name="nadrukvet">1.9 Paragraaf 1.8 Gemeentearchief</text:span>
                  </text:p>
                </table:table-cell>
              </table:table-row>
              <table:table-row table:style-name="row">
                <table:table-cell table:style-name="cell_frame_all" table:number-rows-spanned="1" table:number-columns-spanned="3">
                  <text:p text:style-name="table_al">
                    <text:span text:style-name="nadrukvet">Artikel 1.26 Naspeuringen in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7 Afschrift of uittreksel uit gemeentearch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28 Uitlenen archiefbeschei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1.10 Paragraaf 1.9 Bijzondere wetten</text:span>
                  </text:p>
                </table:table-cell>
              </table:table-row>
              <table:table-row table:style-name="row">
                <table:table-cell table:style-name="cell_frame_all" table:number-rows-spanned="1" table:number-columns-spanned="3">
                  <text:p text:style-name="table_al">
                    <text:span text:style-name="nadrukvet">Artikel 1.29 Huisvestingswet 201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9.1</text:p>
                </table:table-cell>
                <table:table-cell table:style-name="cell_frame_all" table:number-rows-spanned="1" table:number-columns-spanned="1">
                  <text:p text:style-name="table_al">tot het verkrijgen van een huisvestingsvergunning </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tot het verkrijgen van een leegstandsvergunning </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3">
                  <text:p text:style-name="table_al">
                    <text:span text:style-name="nadrukvet">Artikel 1.31 Wet op de kansspe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8,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voor de eerste kansspelautomaat:</text:p>
                </table:table-cell>
                <table:table-cell table:style-name="cell_frame_all" table:number-rows-spanned="1" table:number-columns-spanned="1">
                  <text:p text:style-name="table_al">€ 58,50</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5,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34,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34,50</text:p>
                </table:table-cell>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voor de eerste kansspelautomaat:</text:p>
                </table:table-cell>
                <table:table-cell table:style-name="cell_frame_all" table:number-rows-spanned="1" table:number-columns-spanned="1">
                  <text:p text:style-name="table_al">€ 234,50</text:p>
                </table:table-cell>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40,80</text:p>
                </table:table-cell>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26,55</text:p>
                </table:table-cell>
              </table:table-row>
              <table:table-row table:style-name="row">
                <table:table-cell table:style-name="cell_frame_all" table:number-rows-spanned="1" table:number-columns-spanned="3">
                  <text:p text:style-name="table_al">
                    <text:span text:style-name="nadrukvet">Artikel 1.32 Telecommunicatie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tracés vanaf 25 tot 250 m1:</text:p>
                </table:table-cell>
                <table:table-cell table:style-name="cell_frame_all" table:number-rows-spanned="1" table:number-columns-spanned="1">
                  <text:p text:style-name="table_al">€ 441,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tracés vanaf 250 tot 1000 m1:</text:p>
                </table:table-cell>
                <table:table-cell table:style-name="cell_frame_all" table:number-rows-spanned="1" table:number-columns-spanned="1">
                  <text:p text:style-name="table_al">€ 529,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tracés vanaf 1000 tot 2500 m1:</text:p>
                </table:table-cell>
                <table:table-cell table:style-name="cell_frame_all" table:number-rows-spanned="1" table:number-columns-spanned="1">
                  <text:p text:style-name="table_al">€ 70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het betreft tracés vanaf 2500 m1:</text:p>
                </table:table-cell>
                <table:table-cell table:style-name="cell_frame_all" table:number-rows-spanned="1" table:number-columns-spanned="1">
                  <text:p text:style-name="table_al">Begroting</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een begroting als bedoeld in 1.32.1.d is uitgebracht, wordt een aanvraag pas in behandeling genomen nadat de uitgebrachte begroting is geaccord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Indien het betreft het in behandeling nemen van een graafmelding tot 25 m1:</text:p>
                </table:table-cell>
                <table:table-cell table:style-name="cell_frame_all" table:number-rows-spanned="1" table:number-columns-spanned="1">
                  <text:p text:style-name="table_al">€ 123,80</text:p>
                </table:table-cell>
              </table:table-row>
              <table:table-row table:style-name="row">
                <table:table-cell table:style-name="cell_frame_all" table:number-rows-spanned="1" table:number-columns-spanned="1">
                  <text:p text:style-name="table_al">1.32.3</text:p>
                </table:table-cell>
                <table:table-cell table:style-name="cell_frame_all" table:number-rows-spanned="1" table:number-columns-spanned="1">
                  <text:p text:style-name="table_al">Indien het betreft dat er met betrekking tot een aanvraag overleg moet plaatsvinden tussen de gemeente en de netbeheerder of de gemeente, andere beheerders van openbare gronden en de netbeheerder, wordt het in 1.32.1 genoemde bedrag per overleg verhoogd met:</text:p>
                </table:table-cell>
                <table:table-cell table:style-name="cell_frame_all" table:number-rows-spanned="1" table:number-columns-spanned="1">
                  <text:p text:style-name="table_al">€ 530,75</text:p>
                </table:table-cell>
              </table:table-row>
              <table:table-row table:style-name="row">
                <table:table-cell table:style-name="cell_frame_all" table:number-rows-spanned="1" table:number-columns-spanned="1">
                  <text:p text:style-name="table_al">1.32.4</text:p>
                </table:table-cell>
                <table:table-cell table:style-name="cell_frame_all" table:number-rows-spanned="1" table:number-columns-spanned="1">
                  <text:p text:style-name="table_al">Als met betrekking tot een aanvraag onderzoek naar de status van de kabel en/of leiding plaatsvindt, wordt het in 1.32.1 genoemde bedrag verhoogd met de voorafgaand aan het in behandeling nemen van de aanvraag aan de netbeheerder meegedeelde kosten, blijkend uit een begroting die ter zak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5</text:p>
                </table:table-cell>
                <table:table-cell table:style-name="cell_frame_all" table:number-rows-spanned="1" table:number-columns-spanned="1">
                  <text:p text:style-name="table_al">Indien een begroting als bedoeld in 1.32.4 is uitgebracht, wordt een aanvraag pas in behandeling genomen nadat de uitgebrachte begroting is geaccord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3 Wegenverkeerswet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ext:p text:style-name="table_al">1.33.2</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ext:p text:style-name="table_al">1.33.3</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1.33.4</text:p>
                </table:table-cell>
                <table:table-cell table:style-name="cell_frame_all" table:number-rows-spanned="1" table:number-columns-spanned="1">
                  <text:p text:style-name="table_al">voor aanleg, verplaatsen of wijzigen van een gehandicaptenparkeerplaats:</text:p>
                </table:table-cell>
                <table:table-cell table:style-name="cell_frame_all" table:number-rows-spanned="1" table:number-columns-spanned="1">
                  <text:p text:style-name="table_al">€ 28,75</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naast het tarief genoemd in 1.33.4: voor de aanleg van een nieuwe gehandicaptenparkeerplaats op kenteken:</text:p>
                </table:table-cell>
                <table:table-cell table:style-name="cell_frame_all" table:number-rows-spanned="1" table:number-columns-spanned="1">
                  <text:p text:style-name="table_al">€ 136,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naast het tarief genoemd in 1.33.4 voor tot het verplaatsen van een bestaande gehandicaptenparkeerplaats binnen de gemeente:</text:p>
                </table:table-cell>
                <table:table-cell table:style-name="cell_frame_all" table:number-rows-spanned="1" table:number-columns-spanned="1">
                  <text:p text:style-name="table_al">€ 68,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naast het tarief genoemd in 1.33.4 voor het wijzigen van een onderbord met kenteken:</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3">
                  <text:p text:style-name="table_al">
                    <text:span text:style-name="nadrukvet">1.11 Paragraaf 1.10 Diversen</text:span>
                  </text:p>
                </table:table-cell>
              </table:table-row>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1.34.3</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1.34.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5.1</text:p>
                </table:table-cell>
                <table:table-cell table:style-name="cell_frame_all" table:number-rows-spanned="1" table:number-columns-spanned="1">
                  <text:p text:style-name="table_al">voor een ontheffing van het sluitingsuur ten behoeve van een horecabedrijf als bedoeld in artikel 2:29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uur of een gedeelte daarvan:</text:p>
                </table:table-cell>
                <table:table-cell table:style-name="cell_frame_all" table:number-rows-spanned="1" table:number-columns-spanned="1">
                  <text:p text:style-name="table_al">€ 28,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tweede uur of een gedeelte daarvan:</text:p>
                </table:table-cell>
                <table:table-cell table:style-name="cell_frame_all" table:number-rows-spanned="1" table:number-columns-spanned="1">
                  <text:p text:style-name="table_al">€ 34,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langer dan 2 uren:</text:p>
                </table:table-cell>
                <table:table-cell table:style-name="cell_frame_all" table:number-rows-spanned="1" table:number-columns-spanned="1">
                  <text:p text:style-name="table_al">€ 41,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ie tot wederopzegging is verleend, gekoppeld aan het horecaconvenant:</text:p>
                </table:table-cell>
                <table:table-cell table:style-name="cell_frame_all" table:number-rows-spanned="1" table:number-columns-spanned="1">
                  <text:p text:style-name="table_al">€ 346,10</text:p>
                </table:table-cell>
              </table:table-row>
              <table:table-row table:style-name="row">
                <table:table-cell table:style-name="cell_frame_all" table:number-rows-spanned="1" table:number-columns-spanned="1">
                  <text:p text:style-name="table_al">1.35.2</text:p>
                </table:table-cell>
                <table:table-cell table:style-name="cell_frame_all" table:number-rows-spanned="1" table:number-columns-spanned="1">
                  <text:p text:style-name="table_al">tot het verkrijgen van een vergunning als bedoeld in artikel 2:72 van de Algemene plaatselijke verordening (vergunning consumentenvuurwerk):</text:p>
                </table:table-cell>
                <table:table-cell table:style-name="cell_frame_all" table:number-rows-spanned="1" table:number-columns-spanned="1">
                  <text:p text:style-name="table_al">€ 166,10</text:p>
                </table:table-cell>
              </table:table-row>
              <table:table-row table:style-name="row">
                <table:table-cell table:style-name="cell_frame_all" table:number-rows-spanned="1" table:number-columns-spanned="1">
                  <text:p text:style-name="table_al">1.35.3</text:p>
                </table:table-cell>
                <table:table-cell table:style-name="cell_frame_all" table:number-rows-spanned="1" table:number-columns-spanned="1">
                  <text:p text:style-name="table_al">tot het verstrekken van een inlichting betreffende de registratie van de aanvrager als kiezer bedoeld in artikel D4 van de Kieswet:</text:p>
                </table:table-cell>
                <table:table-cell table:style-name="cell_frame_all" table:number-rows-spanned="1" table:number-columns-spanned="1">
                  <text:p text:style-name="table_al">€ 10,95</text:p>
                </table:table-cell>
              </table:table-row>
            </table:table>
            <text:p text:style-name="table_bottom"/>
          </text:section>
          <text:p text:style-name="al"/>
          <text:p text:style-name="al">
          <text:span text:style-name="nadrukvet">Hoofdstuk 2 Omgevingswet</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ast tarief</text:span>
                  </text:p>
                </table:table-cell>
                <table:table-cell table:style-name="cell_frame_all" table:number-rows-spanned="1" table:number-columns-spanned="1">
                  <text:p text:style-name="table_al">
                    <text:span text:style-name="nadrukvet">Variabel tarief</text:span>
                  </text:p>
                </table:table-cell>
              </table:table-row>
              <table:table-row table:style-name="row">
                <table:table-cell table:style-name="cell_frame_all" table:number-rows-spanned="1" table:number-columns-spanned="4">
                  <text:p text:style-name="table_al">
                    <text:span text:style-name="nadrukvet">1.12 Paragraaf 2.1 Algemene bepalingen</text:span>
                  </text:p>
                </table:table-cell>
              </table:table-row>
              <table:table-row table:style-name="row">
                <table:table-cell table:style-name="cell_frame_all" table:number-rows-spanned="1" table:number-columns-spanned="3">
                  <text:p text:style-name="table_al">
                    <text:span text:style-name="nadrukvet">Artikel 2.1 Definit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finit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it hoofdstuk wordt verstaan onder: binnenplanse omgevingsplanactiviteit: een activiteit waarvoor in het omgevingsplan is bepaald dat het is verboden deze zonder omgevingsvergunning te verrichten en die niet in strijd is met het omgevingsplan;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 onder a genoemde Uniforme administratieve voorwaarden voor de uitvoering van werken en van technische installatiewerken 2012 de voorwaarden die bekendgemaakt zijn in Staatscourant 2012, 1567; - onder b bedoelde bouwkosten de kosten voor de fysieke realisatie (het bouwen) van het bouwwerk; - onder c bedoelde prijs de prijs exclusief omzet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In afwijking van bijlage I bij de Omgevingsregeling wordt onder bouwkosten verstaan de normbouwkosten voor de bouwactiviteit, als daarin is voorzien in de bij deze tarieventabel behorende Nadere regels voor de berekening van de bouwkosten 2025 en de bij de aanvraag opgegeven bouwkosten meer dan 10% afwijken van deze normbouwko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Eenvoudig conceptverzoek: Een vooroverleg waarbij een initiatief alleen beoordeeld wordt op de intaketafel. Dit betreft een vooroverleg voor eenvoudige bouwwerken waarbij slechts enkele vakdisciplines voor nodig zijn. Complex conceptverzoek: Een vooroverleg waarbij meerdere disciplines naar een plan/initiatief kijken. Alle vakspecialisten worden hierbij betrokken. Er wordt hier gewerkt met de Omgevingstafel. De kosten zijn vastgelegd per omgevingstaf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 Dienstverlening en besluiten waarvoor leges worden gehe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envoudig conceptverzoek en een complex conceptver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 Bepalen 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1.13 Paragraaf 2.2 Voorfase</text:span>
                  </text:p>
                </table:table-cell>
              </table:table-row>
              <table:table-row table:style-name="row">
                <table:table-cell table:style-name="cell_frame_all" table:number-rows-spanned="1" table:number-columns-spanned="3">
                  <text:p text:style-name="table_al">
                    <text:span text:style-name="nadrukvet">Artikel 2.4 Omgevingsoverl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envoudig conceptverzoek in verband met het verkrijgen van een beoordeling of een initiatief/plan haalbaar en wenselijk is. Er wordt hier gewerkt met de intaketafel.</text:p>
                </table:table-cell>
                <table:table-cell table:style-name="cell_frame_all" table:number-rows-spanned="1" table:number-columns-spanned="1">
                  <text:p text:style-name="table_al">€ 169,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complex conceptverzoek in verband met het verkrijgen van een beoordeling of een initiatief/plan haalbaar en wenselijk is. Er wordt hier gewerkt met de Omgevingstafel. De kosten per omgevingstafel.</text:p>
                </table:table-cell>
                <table:table-cell table:style-name="cell_frame_all" table:number-rows-spanned="1" table:number-columns-spanned="1">
                  <text:p text:style-name="table_al">€ 1.127,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1.14 Paragraaf 2.3 Activiteiten met betrekking tot bouwwerken</text:span>
                  </text:p>
                </table:table-cell>
              </table:table-row>
              <table:table-row table:style-name="row">
                <table:table-cell table:style-name="cell_frame_all" table:number-rows-spanned="1" table:number-columns-spanned="3">
                  <text:p text:style-name="table_al">
                    <text:span text:style-name="nadrukvet">Artikel 2.5 Bouwactiviteit (bouwtechnische d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50.00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67,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 het deel van de bouwkosten vanaf € 50.000 tot </text:p>
                  <text:p text:style-name="table_al">€ 200.000: </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 het deel van de bouwkosten vanaf € 200.000 tot € 2.500.000: </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 het deel van de bouwkosten vanaf € 2.500.000: </text:p>
                </table:table-cell>
                <table:table-cell table:style-name="cell_frame_all" table:number-rows-spanned="1" table:number-columns-spanned="1">
                  <text:p text:style-name="table_al">0,8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17.798,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 (</text:span>
                    <text:span text:style-name="nadrukvet">Buitenplanse</text:span>
                    <text:span text:style-name="nadrukvet">) Omgevingsplanactiviteit: bouwactiviteit, in stand houden of gebruiken bouwwerk (ruimtelijke d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omgevingsplan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text:p>
                  <text:p text:style-name="table_al">€ 50.000:</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95,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2</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2.1</text:p>
                </table:table-cell>
                <table:table-cell table:style-name="cell_frame_all" table:number-rows-spanned="1" table:number-columns-spanned="1">
                  <text:p text:style-name="table_al">over het deel van de bouwkosten vanaf € 50.000 tot</text:p>
                  <text:p text:style-name="table_al">€ 200.000:</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3</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3.1</text:p>
                </table:table-cell>
                <table:table-cell table:style-name="cell_frame_all" table:number-rows-spanned="1" table:number-columns-spanned="1">
                  <text:p text:style-name="table_al">over het deel van de bouwkosten vanaf € 200.000 tot € 2.500.000:</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4</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4.1</text:p>
                </table:table-cell>
                <table:table-cell table:style-name="cell_frame_all" table:number-rows-spanned="1" table:number-columns-spanned="1">
                  <text:p text:style-name="table_al">over het deel van de bouwkosten vanaf € 2.500.000:</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4.2</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661.686,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1</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2</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266,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2.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66,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1.15 Paragraaf 2.4 Activiteiten met betrekking tot cultureel erfgoed en werelderfgoed</text:span>
                  </text:p>
                </table:table-cell>
              </table:table-row>
              <table:table-row table:style-name="row">
                <table:table-cell table:style-name="cell_frame_all" table:number-rows-spanned="1" table:number-columns-spanned="3">
                  <text:p text:style-name="table_al">
                    <text:span text:style-name="nadrukvet">Artikel 2.8 Omgevingsplanactiviteit: monu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9 Rijksmonumenten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3">
                  <text:p text:style-name="table_al">
                    <text:span text:style-name="nadrukvet">Artikel 2.10 Omgevingsplanactiviteit: sloopactiviteit in beschermd stads- of dorpsgezich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1 Omgevingsplanactiviteit: overig cultureel erfgoed en werelderfgoe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1.16 Paragraaf 2.5 Milieubelastende activiteiten</text:span>
                  </text:p>
                </table:table-cell>
              </table:table-row>
              <table:table-row table:style-name="row">
                <table:table-cell table:style-name="cell_frame_all" table:number-rows-spanned="1" table:number-columns-spanned="3">
                  <text:p text:style-name="table_al">
                    <text:span text:style-name="nadrukvet">Artikel 2.12 Omgevingsplanactiviteit: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65,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3 Activiteiten die bedrijfstakken overstijgen (afdeling 3.2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565,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5.130,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7.695,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4 Nutssector en industrie (afdeling 3.4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565,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5.130,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7.695,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5 Afvalbeheer (afdeling 3.5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565,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5.130,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7.695,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6 Agrarische sector (afdeling 3.6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 </text:p>
                </table:table-cell>
                <table:table-cell table:style-name="cell_frame_all" table:number-rows-spanned="1" table:number-columns-spanned="1">
                  <text:p text:style-name="table_al">€ 2.565,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5.130,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7.695,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7 Dienstverlening, onderwijs en zorg (afdeling 3.7 Besluit activiteiten leefomgeving)</text:span>
                  </text:p>
                </table:table-cell>
              </table:table-row>
              <table:table-row table:style-name="row">
                <table:table-cell table:style-name="cell_frame_all" table:number-rows-spanned="1" table:number-columns-spanned="1">
                  <text:p text:style-name="table_al">2.17.1</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2.565,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8 Transport, logistiek en ondersteuning daarvan (afdeling 3.8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565,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5.130,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7.695,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19 Sport en recreatie (afdeling 3.9 Besluit activiteiten leef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2.565,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0 Samenloop van milieubelastende activiteiten</text:span>
                  </text:p>
                </table:table-cell>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1">
                  <text:p text:style-name="table_al">Als bij de toepassing van de artikelen 2.13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0.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1.17 Paragraaf 2.6 Lozingsactiviteiten</text:span>
                  </text:p>
                </table:table-cell>
              </table:table-row>
              <table:table-row table:style-name="row">
                <table:table-cell table:style-name="cell_frame_all" table:number-rows-spanned="1" table:number-columns-spanned="3">
                  <text:p text:style-name="table_al">
                    <text:span text:style-name="nadrukvet">Artikel 2.21 Lozingsactiviteit niet afkomstig van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2 Lozingsactiviteit afkomstig van milieubelastende 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1.18 Paragraaf 2.7 Aanlegactiviteiten</text:span>
                  </text:p>
                </table:table-cell>
              </table:table-row>
              <table:table-row table:style-name="row">
                <table:table-cell table:style-name="cell_frame_all" table:number-rows-spanned="1" table:number-columns-spanned="3">
                  <text:p text:style-name="table_al">
                    <text:span text:style-name="nadrukvet">Artikel 2.23 Omgevingsplanactiviteit: opbreken en grav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79,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omgevingswet bestaande uit het graven in het gebied met een archeologisch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79,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79,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4 Omgevingsplanactiviteit: overige activiteiten beperkingengebied leidingen, landschapselement en aardkundige waard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 a. aanbrengen of verwijderen van diepwortelende beplanting, b. indrijven van voorwerpen, c. ophogen van de grond, of d. verharden van de gron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79,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5 Omgevingsplanactiviteit: geluid w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6 Omgevingsplanactiviteit: aanleggen of veranderen weg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64,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7 Omgevingsplanactiviteit: uitweg/uitr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79,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28 Omgevingsplanactiviteit: overige aanleg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1.19 Paragraaf 2.8 Overige activiteiten</text:span>
                  </text:p>
                </table:table-cell>
              </table:table-row>
              <table:table-row table:style-name="row">
                <table:table-cell table:style-name="cell_frame_all" table:number-rows-spanned="1" table:number-columns-spanned="3">
                  <text:p text:style-name="table_al">
                    <text:span text:style-name="nadrukvet">Artikel 2.29 Omgevingsplanactiviteit: alarminstallat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1 Omgevingsplanactiviteit: reclam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4:15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279,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279,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2 Omgevingsplanactiviteit: opslag van roerende zaken en/of objecten plaatsen op de we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 a. als de activiteit bestaat uit het daar opslaan van roerende zaken: </text:p>
                </table:table-cell>
                <table:table-cell table:style-name="cell_frame_all" table:number-rows-spanned="1" table:number-columns-spanned="1">
                  <text:p text:style-name="table_al">€ 279,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3 Omgevingsplanactiviteit: stand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79,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1.20 Paragraaf 2.9 Maatwerkvoorschriften bij bouwactiviteiten</text:span>
                  </text:p>
                </table:table-cell>
              </table:table-row>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of meer milieubelastende activiteiten als bedoeld in hoofdstuk 3 van het Besluit activiteiten leefomgeving, bedraagt het tarief:</text:p>
                </table:table-cell>
                <table:table-cell table:style-name="cell_frame_all" table:number-rows-spanned="1" table:number-columns-spanned="1">
                  <text:p text:style-name="table_al">€ 1.615,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1.333,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1.21 Paragraaf 2.10 Gelijkwaardigheid</text:span>
                  </text:p>
                </table:table-cell>
              </table:table-row>
              <table:table-row table:style-name="row">
                <table:table-cell table:style-name="cell_frame_all" table:number-rows-spanned="1" table:number-columns-spanned="3">
                  <text:p text:style-name="table_al">
                    <text:span text:style-name="nadrukvet">Artikel 2.38 Gelijkwaardige maatregel </text:span>
                  </text:p>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12,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12,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112,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12,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1.22 Paragraaf 2.11 Overige tarieven</text:span>
                  </text:p>
                </table:table-cell>
              </table:table-row>
              <table:table-row table:style-name="row">
                <table:table-cell table:style-name="cell_frame_all" table:number-rows-spanned="1" table:number-columns-spanned="3">
                  <text:p text:style-name="table_al">
                    <text:span text:style-name="nadrukvet">Artikel 2.39 Verlengen tijdelijke omgevingsvergunning bouwactivitei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79,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0 Wijzigen omgevingsvergunning</text:span>
                  </text:p>
                </table:table-cell>
              </table:table-row>
              <table:table-row table:style-name="row">
                <table:table-cell table:style-name="cell_frame_all" table:number-rows-spanned="1" table:number-columns-spanned="1">
                  <text:p text:style-name="table_al">2.40.1</text:p>
                </table:table-cell>
                <table:table-cell table:style-name="cell_frame_all" table:number-rows-spanned="1" table:number-columns-spanned="1">
                  <text:p text:style-name="table_al">Voor het in behandeling nemen van een aanvraag om wijziging van een omgevingsvergunning is uitgezonderd het gestelde in lid 2 en 3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0.2</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279,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0.3</text:p>
                </table:table-cell>
                <table:table-cell table:style-name="cell_frame_all" table:number-rows-spanned="1" table:number-columns-spanned="1">
                  <text:p text:style-name="table_al">Indien een aanvraag tot het verkrijgen van een omgevingsvergunning betrekking heeft op het bouwen in afwijking van een eerder ingediend bouwplan, waarvoor reeds een vergunning is verleend, maar waarvan nog geen gebruik is gemaakt, worden de voor de oorspronkelijke vergunning geheven leges verrekend met het bedrag dat verschuldigd is door toepassing van het tarief als vermeld onder 2.3 vermeerderd met:</text:p>
                </table:table-cell>
                <table:table-cell table:style-name="cell_frame_all" table:number-rows-spanned="1" table:number-columns-spanned="1">
                  <text:p text:style-name="table_al">€ 279,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1 Wijzigen voorschrift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279,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2 Intrekken omgev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3 Beoordeling aanvullende gegeven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4 Beoordeling onderzoeksrappor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3">
                  <text:p text:style-name="table_al">
                    <text:span text:style-name="nadrukvet">Artikel 2.45 Wijzigen van het omgevingsplan</text:span>
                  </text:p>
                </table:table-cell>
              </table:table-row>
              <table:table-row table:style-name="row">
                <table:table-cell table:style-name="cell_frame_all" table:number-rows-spanned="1" table:number-columns-spanned="1">
                  <text:p text:style-name="table_al">2.45.1</text:p>
                </table:table-cell>
                <table:table-cell table:style-name="cell_frame_all" table:number-rows-spanned="1" table:number-columns-spanned="1">
                  <text:p text:style-name="table_al">Het tarief bedraagt voor het in behandeling nemen van een aanvraag tot het wijzigen van het omgevingsplan, uitgezonderd het gestelde in lid 2: </text:p>
                </table:table-cell>
                <table:table-cell table:style-name="cell_frame_all" table:number-rows-spanned="1" table:number-columns-spanned="1">
                  <text:p text:style-name="table_al">€ 5.101,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5.2</text:p>
                </table:table-cell>
                <table:table-cell table:style-name="cell_frame_all" table:number-rows-spanned="1" table:number-columns-spanned="1">
                  <text:p text:style-name="table_al">Het tarief bedraagt voor het in behandeling nemen van een aanvraag voor een wijziging van het bestemmingsplan “Heemskerk Buitengebied 2015” in het geval het betreft een wijziging van een bedrijfswoning binnen de bestemming “Agrarisch- tuinbouwconcentratiegebied” naar de bestemming “Overig-tuinderswoning”:</text:p>
                </table:table-cell>
                <table:table-cell table:style-name="cell_frame_all" table:number-rows-spanned="1" table:number-columns-spanned="1">
                  <text:p text:style-name="table_al">€ 382,8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6 Niet genoemd besluit op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79,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1.23 Paragraaf 2.12 Modaliteiten</text:span>
                  </text:p>
                </table:table-cell>
              </table:table-row>
              <table:table-row table:style-name="row">
                <table:table-cell table:style-name="cell_frame_all" table:number-rows-spanned="1" table:number-columns-spanned="3">
                  <text:p text:style-name="table_al">
                    <text:span text:style-name="nadrukvet">Artikel 2.47 Achteraf ingediende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8 Uitgebreide 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1.441,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1.441,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1.441,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49 Beoordeling onderzoeksrappor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279,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279,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279,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rapport in het kader van een ETFAL/GOFLO onderbouwing. (Evenwichtige toedeling van functies aan locaties (ETFAL)</text:p>
                  <text:p text:style-name="table_al">en goede onderbouwing van de effecten op de fysieke leefomgeving (GOFLO)</text:p>
                  <text:p text:style-name="table_al">Met uitzondering van een wijziging van een bedrijfswoning binnen de bestemming “Agrarisch- tuinbouwconcentratiegebied” naar de bestemming “Overig-tuinderswoning”</text:p>
                </table:table-cell>
                <table:table-cell table:style-name="cell_frame_all" table:number-rows-spanned="1" table:number-columns-spanned="1">
                  <text:p text:style-name="table_al">€ 370,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 279,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0 Advies</text:span>
                  </text:p>
                </table:table-cell>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adviescommissie omgevingskwaliteit gemeente Heemskerk dat uitsluitend betrekking heeft op redelijke eisen van welstand, als bedoeld in de gemeentelijke beleidsregels bedoeld in artikel 4.19 van de Omgevingswet, wordt de verschuldigde leges berekend overeenkomstig de uitgangspunten zoals die door de “MOOI Noord-Holland adviseurs omgevingskwaliteit” voor de berekening van de tarieven voor welstandsadviezen zijn vastgesteld, of zoals deze laatstelijk zijn vervangen of gewijz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adviescommissie omgevingskwaliteit gemeente Heemskerk in andere gevallen dan bedoeld in onderdeel b: wordt de verschuldigde leges berekend overeenkomstig de uitgangspunten zoals die door de “MOOI Noord-Holland adviseurs omgevingskwaliteit” voor de berekening van de tarieven voor overige adviezen zijn vastgesteld, of zoals deze laatstelijk zijn vervangen of gewijz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1">
                  <text:p text:style-name="table_al">Het tarief bedraagt,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staande bedrijven:</text:p>
                </table:table-cell>
                <table:table-cell table:style-name="cell_frame_all" table:number-rows-spanned="1" table:number-columns-spanned="1">
                  <text:p text:style-name="table_al">€ 1.24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nieuwe vestigingen en/of beoordeling bedrijfsplan:</text:p>
                </table:table-cell>
                <table:table-cell table:style-name="cell_frame_all" table:number-rows-spanned="1" table:number-columns-spanned="1">
                  <text:p text:style-name="table_al">€ 1.452,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clusief uitspraken van commissie voor bezwaar en beroep en/of gerechtelijke uitspraken:</text:p>
                </table:table-cell>
                <table:table-cell table:style-name="cell_frame_all" table:number-rows-spanned="1" table:number-columns-spanned="1">
                  <text:p text:style-name="table_al">€ 1.69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nadere adviezen op eerder uitgebrachte adviezen:</text:p>
                </table:table-cell>
                <table:table-cell table:style-name="cell_frame_all" table:number-rows-spanned="1" table:number-columns-spanned="1">
                  <text:p text:style-name="table_al">€ 774,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econd opinion:</text:p>
                </table:table-cell>
                <table:table-cell table:style-name="cell_frame_all" table:number-rows-spanned="1" table:number-columns-spanned="1">
                  <text:p text:style-name="table_al">€ 1.905,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1 Instemm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moet besluiten over de instemming (artikel 16.15 van de Omgevingswet):</text:p>
                </table:table-cell>
                <table:table-cell table:style-name="cell_frame_all" table:number-rows-spanned="1" table:number-columns-spanned="1">
                  <text:p text:style-name="table_al">€ 1.039,9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ander bestuursorgaan moet besluiten over de instemming: 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1.24 Paragraaf 2.13 Vermindering</text:span>
                  </text:p>
                </table:table-cell>
              </table:table-row>
              <table:table-row table:style-name="row">
                <table:table-cell table:style-name="cell_frame_all" table:number-rows-spanned="1" table:number-columns-spanned="3">
                  <text:p text:style-name="table_al">
                    <text:span text:style-name="nadrukvet">Artikel 2.52 Vermindering na omgevingsoverleg</text:span>
                  </text:p>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concept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het conceptverzoek geheven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zelfde activiteit of activiteiten als waarop het omgevingsoverleg betrekking h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overeenstemming met de uitkomsten van het conceptverzoek; 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nnen 52 wek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3 Vermindering bij meervoudige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1.25 Paragraaf 2.14 Teruggaaf</text:span>
                  </text:p>
                </table:table-cell>
              </table:table-row>
              <table:table-row table:style-name="row">
                <table:table-cell table:style-name="cell_frame_all" table:number-rows-spanned="1" table:number-columns-spanned="3">
                  <text:p text:style-name="table_al">
                    <text:span text:style-name="nadrukvet">Artikel 2.54 Teruggaaf bij aanvraag en oordeel geen omgevingsvergunning nodi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5 Teruggaaf als aanvraag verder buiten behandeling wordt gela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6 Teruggaaf als gevolg van intrekking aanvraag omgevingsvergunning of maatwerkvoorschrift bij reguliere 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wordt ingetrokken door de aanvrager na het in behandeling nemen er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8 Teruggaaf als gevolg van intrekking verleende omgevingsvergunning voor omgevingsplanactiviteit, bouw- of milieubelastende activ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een verleende omgevingsvergunning voor een omgevingsplanactiviteit,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9 Teruggaaf als gevolg van het weigeren van een omgevingsvergunning voor bouw- of milieubelastende activiteit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0 Geen teruggaaf legesdeel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61 Minimumbedrag voor teruggaa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bedrag minder dan € wordt niet teruggegeven.</text:p>
                </table:table-cell>
                <table:table-cell table:style-name="cell_frame_all" table:number-rows-spanned="1" table:number-columns-spanned="1">
                  <text:p text:style-name="table_al">€ 54,40</text:p>
                </table:table-cell>
                <table:table-cell table:style-name="cell_frame_all" table:number-rows-spanned="1" table:number-columns-spanned="1">
                  <text:p text:style-name="table_al"/>
                </table:table-cell>
              </table:table-row>
            </table:table>
            <text:p text:style-name="table_bottom"/>
          </text:section>
          <text:p text:style-name="al"/>
          <text:p text:style-name="al">Hoofdstuk 3 Europese dienstenrichtlijn</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1.26 Paragraaf 3.1 Horeca</text:span>
                  </text:p>
                </table:table-cell>
              </table:table-row>
              <table:table-row table:style-name="row">
                <table:table-cell table:style-name="cell_frame_all" table:number-rows-spanned="1" table:number-columns-spanned="3">
                  <text:p text:style-name="table_al">
                    <text:span text:style-name="nadrukvet">Artikel 3.1 Exploitatie openbare inrich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tot het instellen van een collectief terras:</text:p>
                </table:table-cell>
                <table:table-cell table:style-name="cell_frame_all" table:number-rows-spanned="1" table:number-columns-spanned="1">
                  <text:p text:style-name="table_al">€ 254,65</text:p>
                </table:table-cell>
              </table:table-row>
              <table:table-row table:style-name="row">
                <table:table-cell table:style-name="cell_frame_all" table:number-rows-spanned="1" table:number-columns-spanned="3">
                  <text:p text:style-name="table_al">
                    <text:span text:style-name="nadrukvet">Artikel 3.2 Uitoefenen horeca- of slijter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tot het verkrijgen van een vergunning op grond van artikel 3 van de Alcoholwet:</text:p>
                </table:table-cell>
                <table:table-cell table:style-name="cell_frame_all" table:number-rows-spanned="1" table:number-columns-spanned="1">
                  <text:p text:style-name="table_al">€ 570,2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gewijzigde vergunning als bedoeld onder 3.2.1:</text:p>
                </table:table-cell>
                <table:table-cell table:style-name="cell_frame_all" table:number-rows-spanned="1" table:number-columns-spanned="1">
                  <text:p text:style-name="table_al">€ 200,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gunning ten behoeve van het exploiteren van een terras in het kader van een horecabedrijf indien de aanvraag niet gelijktijdig met een aanvraag als bedoeld onder 3.2.1 of 3.2.1.a is ingediend:</text:p>
                </table:table-cell>
                <table:table-cell table:style-name="cell_frame_all" table:number-rows-spanned="1" table:number-columns-spanned="1">
                  <text:p text:style-name="table_al">€ 228,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bedraagt ter zake van het in behandeling nemen van een aanvraag tot het verkrijgen van een gewijzigde vergunning in verband met het bijschrijven van één of meer leidinggevenden op een eerder verleende vergunning, als bedoeld in artikel 3 van de Alcoholwet:</text:p>
                </table:table-cell>
                <table:table-cell table:style-name="cell_frame_all" table:number-rows-spanned="1" table:number-columns-spanned="1">
                  <text:p text:style-name="table_al">€ 200,6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melding als bedoeld in artikel 30 van de Alcoholwet:</text:p>
                </table:table-cell>
                <table:table-cell table:style-name="cell_frame_all" table:number-rows-spanned="1" table:number-columns-spanned="1">
                  <text:p text:style-name="table_al">€ 127,05</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Boven de in voorgaande leden genoemde tarieven is een toeslag van 10% verschuldigd, indien de aanvraag of melding achteraf wordt ingediend of als er sprake is van een spoedbehandeling. Van een spoedbehandeling is sprake indien de aanvraag of melding niet binnen de wettelijke beslistermijn kan worden behand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127,05</text:p>
                </table:table-cell>
              </table:table-row>
              <table:table-row table:style-name="row">
                <table:table-cell table:style-name="cell_frame_all" table:number-rows-spanned="1" table:number-columns-spanned="3">
                  <text:p text:style-name="table_al">
                    <text:span text:style-name="nadrukvet">1.27 Paragraaf 3.2 Seksbedrijven</text:span>
                  </text:p>
                </table:table-cell>
              </table:table-row>
              <table:table-row table:style-name="row">
                <table:table-cell table:style-name="cell_frame_all" table:number-rows-spanned="1" table:number-columns-spanned="3">
                  <text:p text:style-name="table_al">
                    <text:span text:style-name="nadrukvet">Artikel 3.3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lenen of verlengen van een vergunning als bedoeld in artikel 3:3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de exploitatie van een prostitutiebedrijf:</text:p>
                </table:table-cell>
                <table:table-cell table:style-name="cell_frame_all" table:number-rows-spanned="1" table:number-columns-spanned="1">
                  <text:p text:style-name="table_al">€ 775,8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voor de exploitatie van een prostitutiebedrijf waarbij er ten hoogste één prostituee werkzaam is:</text:p>
                </table:table-cell>
                <table:table-cell table:style-name="cell_frame_all" table:number-rows-spanned="1" table:number-columns-spanned="1">
                  <text:p text:style-name="table_al">€ 655,95</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voor de exploitatie van een escortbedrijf:</text:p>
                </table:table-cell>
                <table:table-cell table:style-name="cell_frame_all" table:number-rows-spanned="1" table:number-columns-spanned="1">
                  <text:p text:style-name="table_al">€ 655,95</text:p>
                </table:table-cell>
              </table:table-row>
              <table:table-row table:style-name="row">
                <table:table-cell table:style-name="cell_frame_all" table:number-rows-spanned="1" table:number-columns-spanned="3">
                  <text:p text:style-name="table_al">
                    <text:span text:style-name="nadrukvet">Artikel 3.4 Wijzigen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voor het wijzigen van een vergunning in verband met een wijziging van het beheer in een seksbedrijf als bedoeld in artikel 3:13 letter d van de Algemene plaatselijke verordening:</text:p>
                </table:table-cell>
                <table:table-cell table:style-name="cell_frame_all" table:number-rows-spanned="1" table:number-columns-spanned="1">
                  <text:p text:style-name="table_al">€ 655,95</text:p>
                </table:table-cell>
              </table:table-row>
              <table:table-row table:style-name="row">
                <table:table-cell table:style-name="cell_frame_all" table:number-rows-spanned="1" table:number-columns-spanned="3">
                  <text:p text:style-name="table_al">
                    <text:span text:style-name="nadrukvet">1.28 Paragraaf 3.3 Winkeltijdenwet</text:span>
                  </text:p>
                </table:table-cell>
              </table:table-row>
              <table:table-row table:style-name="row">
                <table:table-cell table:style-name="cell_frame_all" table:number-rows-spanned="1" table:number-columns-spanned="3">
                  <text:p text:style-name="table_al">
                    <text:span text:style-name="nadrukvet">Artikel 3.5 Ontheffing winkeltij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tot het verlenen van een ontheffing in het kader van de Winkeltijdenwet of het Vrijstellingenbesluit Winkeltijdenwet:</text:p>
                </table:table-cell>
                <table:table-cell table:style-name="cell_frame_all" table:number-rows-spanned="1" table:number-columns-spanned="1">
                  <text:p text:style-name="table_al">€ 26,7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toestemming om een in onderdeel 3.5.1 bedoelde ontheffing over te dragen aan een ander:</text:p>
                </table:table-cell>
                <table:table-cell table:style-name="cell_frame_all" table:number-rows-spanned="1" table:number-columns-spanned="1">
                  <text:p text:style-name="table_al">€ 26,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intrekken of wijzigen van een in onderdeel 3.5.1 bedoelde ontheffing:</text:p>
                </table:table-cell>
                <table:table-cell table:style-name="cell_frame_all" table:number-rows-spanned="1" table:number-columns-spanned="1">
                  <text:p text:style-name="table_al">€ 26,70</text:p>
                </table:table-cell>
              </table:table-row>
              <table:table-row table:style-name="row">
                <table:table-cell table:style-name="cell_frame_all" table:number-rows-spanned="1" table:number-columns-spanned="3">
                  <text:p text:style-name="table_al">
                    <text:span text:style-name="nadrukvet">1.29 Paragraaf 3.4 Organiseren evenement of markt</text:span>
                  </text:p>
                </table:table-cell>
              </table:table-row>
              <table:table-row table:style-name="row">
                <table:table-cell table:style-name="cell_frame_all" table:number-rows-spanned="1" table:number-columns-spanned="3">
                  <text:p text:style-name="table_al">
                    <text:span text:style-name="nadrukvet">Artikel 3.6 Organiseren evenemen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in behandeling nemen van een aanvraag tot het organiseren van een evenement als bedoeld in artikel 2:25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inder dan 200 bezoekers:</text:p>
                </table:table-cell>
                <table:table-cell table:style-name="cell_frame_all" table:number-rows-spanned="1" table:number-columns-spanned="1">
                  <text:p text:style-name="table_al">€ 62,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af 200 tot 1.000 bezoekers:</text:p>
                </table:table-cell>
                <table:table-cell table:style-name="cell_frame_all" table:number-rows-spanned="1" table:number-columns-spanned="1">
                  <text:p text:style-name="table_al">€ 249,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af 1.000 tot 5.000 bezoekers:</text:p>
                </table:table-cell>
                <table:table-cell table:style-name="cell_frame_all" table:number-rows-spanned="1" table:number-columns-spanned="1">
                  <text:p text:style-name="table_al">€ 1.122,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af 5.000 bezoekers:</text:p>
                </table:table-cell>
                <table:table-cell table:style-name="cell_frame_all" table:number-rows-spanned="1" table:number-columns-spanned="1">
                  <text:p text:style-name="table_al">€ 2.209,5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Boven de in voorgaande leden genoemde tarieven is een toeslag van 25% verschuldigd, indien de aanvraag of melding achteraf wordt ingediend of als er sprake is van een spoedbehandeling. Van een spoedbehandeling is sprake indien de aanvraag of melding niet binnen de wettelijke beslistermijn kan worden behand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7 Organiseren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1.30 Paragraaf 3.5 Standplaatsen</text:span>
                  </text:p>
                </table:table-cell>
              </table:table-row>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een vergunning voor een vaste standplaats als bedoeld in de meest recente versie van de regeling “Nadere regels standplaatsen”:</text:p>
                </table:table-cell>
                <table:table-cell table:style-name="cell_frame_all" table:number-rows-spanned="1" table:number-columns-spanned="1">
                  <text:p text:style-name="table_al">€ 308,85</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een vergunning voor een tijdelijke standplaats als bedoeld in de meest recente versie van de regeling “Nadere regels standplaatsen”:</text:p>
                </table:table-cell>
                <table:table-cell table:style-name="cell_frame_all" table:number-rows-spanned="1" table:number-columns-spanned="1">
                  <text:p text:style-name="table_al">€ 154,40</text:p>
                </table:table-cell>
              </table:table-row>
              <table:table-row table:style-name="row">
                <table:table-cell table:style-name="cell_frame_all" table:number-rows-spanned="1" table:number-columns-spanned="3">
                  <text:p text:style-name="table_al">
                    <text:span text:style-name="nadrukvet">Artikel 3.9 Overige administratieve dienstverlening mar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indien een vergunning als bedoeld in 3.8.1 en 3.8.2 niet wordt verleend als gevolg van een intrekking, weigering of afwijzing van de aanvraag dan wordt op de aldaar genoemde tarieven een teruggave verleend van 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in afwijking van het bepaalde in 3.8.1, 3.8.2 en 3.9.1 bedraagt het tarief indien de standplaatsvergunning wordt aangevraagd voor een niet-commercieel doel, uitsluitend op de daartoe aangewezen locaties:</text:p>
                </table:table-cell>
                <table:table-cell table:style-name="cell_frame_all" table:number-rows-spanned="1" table:number-columns-spanned="1">
                  <text:p text:style-name="table_al">€ 27,85</text:p>
                </table:table-cell>
              </table:table-row>
              <table:table-row table:style-name="row">
                <table:table-cell table:style-name="cell_frame_all" table:number-rows-spanned="1" table:number-columns-spanned="3">
                  <text:p text:style-name="table_al">
                    <text:span text:style-name="nadrukvet">Artikel 3.10 Losse stand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1.31 Paragraaf 3.6 Huisvestingswet 2014</text:span>
                  </text:p>
                </table:table-cell>
              </table:table-row>
              <table:table-row table:style-name="row">
                <table:table-cell table:style-name="cell_frame_all" table:number-rows-spanned="1" table:number-columns-spanned="3">
                  <text:p text:style-name="table_al">
                    <text:span text:style-name="nadrukvet">Artikel 3.11 Vergunning onttrekken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2 Vergunning samenvoegen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3 Vergunning omzetten zelfstandige in onzelfstandige woonruimt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4 Vergunning verbouwen woonruimte tot meer woonruim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5 Splitsingsvergunn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6 Toeristische verhuu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7 Verhuurvergunning opkoopbescherm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1.32 Paragraaf 3.7 In dit hoofdstuk niet benoemd besluit</text:span>
                  </text:p>
                </table:table-cell>
              </table:table-row>
              <table:table-row table:style-name="row">
                <table:table-cell table:style-name="cell_frame_all" table:number-rows-spanned="1" table:number-columns-spanned="3">
                  <text:p text:style-name="table_al">
                    <text:span text:style-name="nadrukvet">Artikel 3.18 Niet benoemd besluit op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8.1</text:p>
                </table:table-cell>
                <table:table-cell table:style-name="cell_frame_all" table:number-rows-spanned="1" table:number-columns-spanned="1">
                  <text:p text:style-name="table_al">om een andere, in deze titel niet benoemde vergunning, ontheffing of andere beschikking:</text:p>
                </table:table-cell>
                <table:table-cell table:style-name="cell_frame_all" table:number-rows-spanned="1" table:number-columns-spanned="1">
                  <text:p text:style-name="table_al">€ 27,85</text:p>
                </table:table-cell>
              </table:table-row>
              <table:table-row table:style-name="row">
                <table:table-cell table:style-name="cell_frame_all" table:number-rows-spanned="1" table:number-columns-spanned="1">
                  <text:p text:style-name="table_al">3.18.2</text:p>
                </table:table-cell>
                <table:table-cell table:style-name="cell_frame_all" table:number-rows-spanned="1" table:number-columns-spanned="1">
                  <text:p text:style-name="table_al">een aanvraag tot het in exploitatie nemen van een kindercentrum of gastouderbureau als bedoeld in artikel 1.45, eerste lid, Wet kinderopvang:</text:p>
                </table:table-cell>
                <table:table-cell table:style-name="cell_frame_all" table:number-rows-spanned="1" table:number-columns-spanned="1">
                  <text:p text:style-name="table_al">€ 756,00</text:p>
                </table:table-cell>
              </table:table-row>
              <table:table-row table:style-name="row">
                <table:table-cell table:style-name="cell_frame_all" table:number-rows-spanned="1" table:number-columns-spanned="1">
                  <text:p text:style-name="table_al">3.18.3</text:p>
                </table:table-cell>
                <table:table-cell table:style-name="cell_frame_all" table:number-rows-spanned="1" table:number-columns-spanned="1">
                  <text:p text:style-name="table_al">een aanvraag tot het bieden van gastouderopvang als bedoeld in artikel 1.45, tweede lid Wet kinderopvang, waarbij de leges is verschuldigd door de aanvrager:</text:p>
                </table:table-cell>
                <table:table-cell table:style-name="cell_frame_all" table:number-rows-spanned="1" table:number-columns-spanned="1">
                  <text:p text:style-name="table_al">€ 254,6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6264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4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4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13.1a van de Omgevingswet]|[1.0:c:BWBR0037885&amp;artikel=13.1a&amp;g=2025-07-01</meta:user-defined>
    <meta:user-defined meta:name="DC.source">artikel 7 van de Paspoortwet]|[1.0:c:BWBR0005212&amp;artikel=7&amp;g=2024-01-01</meta:user-defined>
    <meta:user-defined meta:name="OVERHEIDop.referentienummer">D/2025/717056</meta:user-defined>
    <meta:user-defined meta:name="DCTERMS.alternative">Legesverordening 2026</meta:user-defined>
    <dc:language>nl</dc:language>
    <meta:user-defined meta:name="OVERHEIDop.locatietype/OVERHEIDop.gebiedsmarkering">Gemeente</meta:user-defined>
    <meta:user-defined meta:name="DC.title">Verordening op de heffing en de invordering van de leges 2026</meta:user-defined>
    <meta:user-defined meta:name="DCTERMS.W3CDTF/DCTERMS.available">2025-12-22</meta:user-defined>
    <meta:user-defined meta:name="DCTERMS.W3CDTF/OVERHEIDop.jaargang">2025</meta:user-defined>
    <meta:user-defined meta:name="OVERHEIDop.publicationIssue">562642</meta:user-defined>
    <meta:user-defined meta:name="OVERHEIDop.betreftRegeling">CVDR752463_1</meta:user-defined>
    <meta:user-defined meta:name="xs:date/OVERHEIDop.startdatum">2025-12-23</meta:user-defined>
    <meta:user-defined meta:name="OVERHEIDop.GmbID/DC.identifier">gmb-2025-562642</meta:user-defined>
    <meta:user-defined meta:name="OVERHEIDop.versieInformatie"/>
  </office:meta>
</office:document-meta>
</file>