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november 2025; </text:p>
            <text:p text:style-name="al"/>
            <text:p text:style-name="al">gelet op het advies van de raadscommissie Sociaal Domein en Bestuur van 2 december 2025;</text:p>
            <text:p text:style-name="al"/>
            <text:p text:style-name="al">gelet op artikel 224 van de Gemeentewet,</text:p>
            <text:p text:style-name="al"/>
            <text:p text:style-name="al">
            <text:span text:style-name="nadrukvet">Besluit</text:span> vast te stellen de:</text:p>
            <text:p text:style-name="al"/>
            <text:p text:style-name="al">
            <text:span text:style-name="nadrukvet">Verordening op de heffing en invordering van toeristenbelasting 2026</text:span>
          </text:p>
            <text:p text:style-name="al"/>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p text:style-name="al">
            <text:span text:style-name="nadrukvet">kampeermiddel</text:span>: een mobiel en/of vast kampeermiddel dan wel enig ander onderkomen of enig ander voertuig of gewezen voertuig, of gedeelte daarvan, een en ander, voor zover deze onderkomens of voertuigen zijn bestemd of opgericht dan wel kunnen worden gebruikt voor recreatief nachtverblijf;</text:p>
            <text:p text:style-name="al"/>
            <text:p text:style-name="al">
            <text:span text:style-name="nadrukvet">mobiel</text:span>
            <text:span text:style-name="nadrukvet"> kampeermiddel</text:span>: tent, tentwagen, kampeerauto, sta- en toercaravan dan wel enig ander onderkomen of een soortgelijk onderkomen of ander voertuig of gewezen voertuig of een gedeelte daarvan;</text:p>
            <text:p text:style-name="al"/>
            <text:p text:style-name="al">
            <text:span text:style-name="nadrukvet">vaste</text:span>
            <text:span text:style-name="nadrukvet"> jaarplaats</text:span>: een terrein of terreingedeelte dat bestemd is voor het gedurende een jaar plaatsen van een zelfde mobiel kampeermiddel, met de bedoeling meerdere jaren ter plaatse te blijven;</text:p>
            <text:p text:style-name="al"/>
            <text:p text:style-name="al">
            <text:span text:style-name="nadrukvet">vaste</text:span>
            <text:span text:style-name="nadrukvet"> seizoenplaats</text:span>: een terrein of terreingedeelte dat bestemd is voor het gedurende een seizoen plaatsen van een zelfde mobiel kampeermiddel, met de bedoeling meerdere jaren ter plaatse te blijven. Gedurende de winterperiode is het niet toegestaan te overnachten in de kampeermiddelen;</text:p>
            <text:p text:style-name="al"/>
            <text:p text:style-name="al">
            <text:span text:style-name="nadrukvet">seizoenplaats</text:span>: een terrein of terreingedeelte dat bestemd is voor gedurende het seizoen plaatsen van een zelfde mobiel kampeermiddel dat bij aanvang van het seizoen wordt geplaatst en na afloop van het seizoen van de standplaats wordt verwijderd;</text:p>
            <text:p text:style-name="al"/>
            <text:p text:style-name="al">
            <text:span text:style-name="nadrukvet">vast</text:span>
            <text:span text:style-name="nadrukvet"> kampeermiddel</text:span>: een kampeermiddel niet zijnde een mobiel kampeermiddel bestemd voor het verblijf op een vaste jaarplaats of vaste seizoenplaats;</text:p>
            <text:p text:style-name="al"/>
            <text:p text:style-name="al">
            <text:span text:style-name="nadrukvet">groepsaccommodatie</text:span>: een verblijf met minimaal tien slaapplaatsen bestemd voor recreatief nachtverblijf, met gemeenschappelijk gebruik van sanitaire voorzieningen, keuken, overige verblijfsruimten en slaapzalen;</text:p>
            <text:p text:style-name="al"/>
            <text:p text:style-name="al">
            <text:span text:style-name="nadrukvet">kampeerboerderij</text:span>: een verblijf met minimaal 10 slaapplaatsen bestemd voor recreatief nachtverblijf veelal gericht op (jeugd)verenigingen, scholen en overige jongerengroepen, met gemeenschappelijk gebruik van sanitaire voorzieningen, keuken, overige verblijfsruimten en slaapzalen, gesitueerd op een (voormalig) agrarisch erf;</text:p>
            <text:p text:style-name="al"/>
            <text:p text:style-name="al">
            <text:span text:style-name="nadrukvet">recreatiewoning</text:span>: een bouwwerk gelegen op een recreatieterrein, niet zijnde een kampeermiddel, naar aard en inrichting bestemd is voor recreatief nachtverblijf, waarvan de gebruikers hun hoofdverblijf elders hebben;</text:p>
            <text:p text:style-name="al"/>
            <text:p text:style-name="al">
            <text:span text:style-name="nadrukvet">recreatieterrein</text:span>: een terrein of plaats, geheel of gedeeltelijk ingericht om daarop gelegenheid te geven tot het plaatsen en/of geplaatst houden van accommodaties ten behoeve van recreatief (nacht)verblijf. Onder deze bestemming worden onder andere reguliere kampeerterreinen/campings, camperterreinen en bungalowterreinen verstaan.</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minderjarige jeugdgroepen in educatief verband, waaronder mede begrepen schoolreis en scouting. Bedoeld verblijf dient onder toezicht te staan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middelen op vaste jaarplaatsen bepaald op 2,0,</text:p>
                  </text:list-item>
                  <text:list-item text:style-override="id1-3-2-2-6-2-3-2">
                    <text:number>b.</text:number>
                    <text:p text:style-name="al">mobiele kampeermiddelen op vaste seizoenplaatsen bepaald op 2,4,</text:p>
                  </text:list-item>
                  <text:list-item text:style-override="id1-3-2-2-6-2-3-3">
                    <text:number>c.</text:number>
                    <text:p text:style-name="al">mobiele kampeermiddelen op seizoenplaatsen bepaald op 3,0.</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5;</text:p>
                  </text:list-item>
                  <text:list-item text:style-override="id1-3-2-2-6-3-3-2">
                    <text:number>b.</text:number>
                    <text:p text:style-name="al">de door lid 1, sub b, bedoelde personen bepaald op 39;</text:p>
                  </text:list-item>
                  <text:list-item text:style-override="id1-3-2-2-6-3-3-3">
                    <text:number>c.</text:number>
                    <text:p text:style-name="al">de door lid 1, sub c, bedoelde personen bepaald op 37.</text:p>
                  </text:list-item>
                </text:list>
              </text:list-item>
              <text:list-item text:style-override="id1-3-2-2-6-4">
                <text:number>3.</text:number>
                <text:p text:style-name="al">Het aantal mobiele kampeermiddelen als bedoeld in het eerste lid, sub a, b en c, wordt vastgesteld op het aantal mobiele kampeermiddel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50.</text:p>
              </text:list-item>
              <text:list-item text:style-override="id1-3-2-2-8-3">
                <text:number>2.</text:number>
                <text:p text:style-name="al">In afwijking van het eerste lid bedraagt het belastingtarief per overnachting voor personen die verblijven in:</text:p>
                <text:list text:style-name="id1-3-2-2-8-3-3">
                  <text:list-item text:style-override="id1-3-2-2-8-3-3-1">
                    <text:number>a.</text:number>
                    <text:p text:style-name="al">groepsaccommodaties, kampeerboerderijen, recreatiewoningen op een recreatieterrein of bungalows op een recreatieterrein: € 1,20.</text:p>
                  </text:list-item>
                  <text:list-item text:style-override="id1-3-2-2-8-3-3-2">
                    <text:number>b.</text:number>
                    <text:p text:style-name="al">mobiele en vaste kampeeronderkomens: € 0,90.</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nachtverblijf in de zin van de verordening en opteert voor niet-forfaitaire heffing als bedoeld in artikel 7, is verplicht verblijfhoudenden te registreren in een daarvoor bestemd en door gemeente verstrekt nachtverblijfregister.</text:p>
              </text:list-item>
              <text:list-item text:style-override="id1-3-2-2-14-3">
                <text:number>2.</text:number>
                <text:p text:style-name="al">Burgemeester en wethouders stellen genoemde nachtverblijfregisters kosteloos beschikbaar.</text:p>
              </text:list-item>
              <text:list-item text:style-override="id1-3-2-2-14-4">
                <text:number>3.</text:number>
                <text:p text:style-name="al">Burgemeester en wethouders geven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5 van 17 december 2024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besloten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E.C.B. Hoitink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26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4</meta:user-defined>
    <meta:user-defined meta:name="DCTERMS.W3CDTF/OVERHEIDop.jaargang">2025</meta:user-defined>
    <meta:user-defined meta:name="OVERHEIDop.publicationIssue">562641</meta:user-defined>
    <meta:user-defined meta:name="OVERHEIDop.betreftRegeling">CVDR752462_1</meta:user-defined>
    <meta:user-defined meta:name="xs:date/OVERHEIDop.startdatum">2025-12-25</meta:user-defined>
    <meta:user-defined meta:name="OVERHEIDop.GmbID/DC.identifier">gmb-2025-562641</meta:user-defined>
    <meta:user-defined meta:name="OVERHEIDop.versieInformatie"/>
  </office:meta>
</office:document-meta>
</file>