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besluit, het intrekken van de verleende vergunning OVA-202370199, Spilsluizen 9 b, 9712 NR Groningen, Spilsluizen 9 g, 9712 NR Groningen, Spilsluizen 9 c, 9712 NR Groningen, 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intrekken </text:span>
            <text:span text:style-name="nadrukvet">omgevingsvergunning </text:span>
            <text:span text:style-name="nadrukvet">voor het intrekken van de verleende vergunning OVA-202370199 aan Spilsluizen 9b  te Groningen Spilsluizen 9g  te Groningen Spilsluizen 9c  te Groningen Spilsluizen 9d  te Groningen Spilsluizen 9e  te Groningen Spilsluizen 9f  te Groningen Spilsluizen 9p  te Groningen Spilsluizen 9r  te Groningen Spilsluizen 9s  te Groningen Spilsluizen 9h  te Groningen Spilsluizen 9a  te Groningen Spilsluizen 9  te Groningen  </text:span>
          </text:p>
            <text:p text:style-name="common-al">
            
          </text:p>
            <text:p text:style-name="common-al">De gemeente Groningen maakt bekend dat op verzoek van de vergunninghouder de volgende omgevingsvergunning is ingetrokken:</text:p>
            <text:p text:style-name="common-al">
            
          </text:p>
            <text:p text:style-name="common-al">De omgevingsvergunning voor het intrekken van de verleende vergunning OVA-202370199 aan Spilsluizen 9b te GroningenSpilsluizen 9g te GroningenSpilsluizen 9c te GroningenSpilsluizen 9d te GroningenSpilsluizen 9e te GroningenSpilsluizen 9f te GroningenSpilsluizen 9p te GroningenSpilsluizen 9r te GroningenSpilsluizen 9s te GroningenSpilsluizen 9h te GroningenSpilsluizen 9a te GroningenSpilsluizen 9 te Groningen, dossiernummer 202370199 (verzonden 18-12-2025)..</text:p>
            <text:p text:style-name="common-al">
            
          </text:p>
            <text:p text:style-name="common-al">
            <text:span text:style-name="nadrukvet">Waarom publiceert de gemeente dit bericht?</text:span>
          </text:p>
            <text:p text:style-name="common-al">
            
          </text:p>
            <text:p text:style-name="common-al">Met dit bericht laat de gemeente u weten dat er misschien iets verandert in uw omgeving. U kunt nu reageren als u het hier niet mee eens bent.</text:p>
            <text:p text:style-name="common-al">
            
          </text:p>
            <text:p text:style-name="common-al">
            <text:span text:style-name="nadrukvet">Bent u het niet eens met de intrekking?</text:span>
          </text:p>
            <text:p text:style-name="common-al">
            
          </text:p>
            <text:p text:style-name="common-al">U kunt de gemeente tot zes weken na de dag van bekendmaking aan betrokkene  (verzonden 18-12-2025). laten weten dat u het niet eens bent met de intrekking. Dit</text:p>
            <text:p text:style-name="common-al">heet bezwaar maken. U kunt bezwaar maken als het besluit tegen uw belangen</text:p>
            <text:p text:style-name="common-al">ingaat.</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263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3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3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GRN-000290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ingetrokken besluit, het intrekken van de verleende vergunning OVA-202370199, Spilsluizen 9 b, 9712 NR Groningen, Spilsluizen 9 g, 9712 NR Groningen, Spilsluizen 9 c, 9712 NR Groningen, S</meta:user-defined>
    <meta:user-defined meta:name="DCTERMS.W3CDTF/DCTERMS.available">2025-12-22</meta:user-defined>
    <meta:user-defined meta:name="DCTERMS.W3CDTF/OVERHEIDop.jaargang">2025</meta:user-defined>
    <meta:user-defined meta:name="OVERHEIDop.publicationIssue">562639</meta:user-defined>
    <meta:user-defined meta:name="OVERHEIDop.GmbID/DC.identifier">gmb-2025-562639</meta:user-defined>
    <meta:user-defined meta:name="OVERHEIDop.versieInformatie"/>
  </office:meta>
</office:document-meta>
</file>