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Zuukerenkweg 7, 8161RC Epe (13954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Zuukerenkweg 7, 8161RC Epe. </text:p>
            <text:p text:style-name="common-al">Datum aanvraag: 18-12-2025</text:p>
            <text:p text:style-name="common-al">Zaaknummer: 13954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26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578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woning aan Zuukerenkweg 7, 8161RC Epe (1395463)</meta:user-defined>
    <meta:user-defined meta:name="DCTERMS.W3CDTF/DCTERMS.available">2025-12-22</meta:user-defined>
    <meta:user-defined meta:name="DCTERMS.W3CDTF/OVERHEIDop.jaargang">2025</meta:user-defined>
    <meta:user-defined meta:name="OVERHEIDop.publicationIssue">562638</meta:user-defined>
    <meta:user-defined meta:name="OVERHEIDop.GmbID/DC.identifier">gmb-2025-562638</meta:user-defined>
    <meta:user-defined meta:name="OVERHEIDop.versieInformatie"/>
  </office:meta>
</office:document-meta>
</file>