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bod automeetings gemeente Bunschoten</text:p>
      <text:section text:name="regeling_id1-3-2" text:style-name="regeling">
        <text:section text:name="aanhef_id1-3-2-1" text:style-name="aanhef">
          <text:section text:name="preambule_id1-3-2-1-1" text:style-name="preambule">
            <text:p text:style-name="al">De burgemeester van de gemeente Bunschoten;</text:p>
            <text:p text:style-name="al"/>
            <text:p text:style-name="al">
            <text:span text:style-name="nadrukvet">gelet op </text:span>
          </text:p>
            <text:list text:style-name="id1-3-2-1-1-4">
              <text:list-item text:style-override="id1-3-2-1-1-4-1">
                <text:number>■</text:number>
                <text:p text:style-name="al">het bepaalde in artikel 4:81 van de Algemene wet bestuursrecht;</text:p>
              </text:list-item>
              <text:list-item text:style-override="id1-3-2-1-1-4-2">
                <text:number>■</text:number>
                <text:p text:style-name="al">artikel 2:1 van de Algemene Plaatselijke Verordening gemeente Bunschoten;</text:p>
              </text:list-item>
            </text:list>
            <text:p text:style-name="al">besluit vast te stellen de navolgende beleidsregel:</text:p>
            <text:p text:style-name="al"/>
            <text:p text:style-name="al">Beleidsregel verbod automeetings gemeente Bunschoten</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Er vinden binnen de gemeente Bunschoten automeetings plaats. Momenteel heeft dit nog niet geleid tot openbare ordeverstoringen in de gemeente Bunschoten. Echter zien wij in andere gemeenten dat de gemeente en de politie hun handen vol hebben aan handhaving tijdens deze automeetings daar er ernstige geluidsoverlast veroorzaakt wordt, geracet wordt met zeer hoge snelheidsovertredingen en er ongelukken plaatsvinden. Er is kortom sprake van gevaarlijke verkeerssituaties. </text:p>
            <text:p text:style-name="al"/>
            <text:p text:style-name="al">Door de samenscholing met grote aantallen auto’s en personen die daar aanwezig zijn, is er sprake van ernstige overlast, waarbij de openbare orde en veiligheid in het gedrang komen. De burgemeester is verantwoordelijk voor de handhaving van de openbare orde en beschikt over een grote beoordelingsruimte om te beslissen welke maatregelen worden getroffen. Daarom is om deze openbare ordeverstoringen tegen te gaan deze beleidsregel opgesteld.</text:p>
          </text:section>
          <text:section text:name="artikel_id1-3-2-2-2" text:style-name="artikel">
            <text:p text:style-name="artikel_kop_titel"><text:span text:style-name="artikel_kop_label"/> <text:span text:style-name="artikel_kop_nr"/> Samenscholingsverbod</text:p>
            <text:p text:style-name="al">Het samenscholingsverbod is opgenomen in artikel 2:1, eerste lid van de Algemene Plaatselijke Verordening gemeente Bunschoten (‘de APV’). Het begrip “samenscholing” is in de APV niet nader gedefinieerd. Automeetings in een bepaalde omvang en duur zijn gelet op de overlast die dit veroorzaakt en gevaarlijk gedrag een samenscholing in de zin van de APV. Gelet hierop is het wenselijk om met het oog op de specifieke aanpak van de automeetings beleid op te stellen omtrent de wijze waarop invulling wordt gegeven aan (de handhaving van) het in de APV opgenomen samenscholingsverbod.</text:p>
            <text:p text:style-name="al"/>
            <text:p text:style-name="al">De verbodsbepaling is opgenomen in hoofdstuk 2, het openbare orde-hoofdstuk van de APV, waarmee het begrip ‘samenscholing’ een relatie heeft met de verstoring van de openbare orde. Het tijdselement speelt daarbij een rol: het samenzijn in kwestie zal enige tijd moeten duren, wil sprake zijn van samenscholing in de zin van de APV. Daarnaast speelt de omvang van de groep een rol.</text:p>
          </text:section>
          <text:section text:name="artikel_id1-3-2-2-3" text:style-name="artikel">
            <text:p text:style-name="artikel_kop_titel"><text:span text:style-name="artikel_kop_label"/> <text:span text:style-name="artikel_kop_nr"/> Toepassingsgebied</text:p>
            <text:p text:style-name="al">Deze beleidsregel is van toepassing in de gehele gemeente Bunschoten. Er wordt geen onderscheid gemaakt tussen industrieterreinen, parkeerplaatsen, specifieke gebieden of andere plekken waar automeetings plaats kunnen vinden. Doordat de beleidsregel voor de gehele gemeente geldt wordt voorkomen dat er een zogeheten waterbedeffect optreedt en de automeetings zich verplaatsen naar een andere plek in de gemeente.</text:p>
          </text:section>
          <text:section text:name="artikel_id1-3-2-2-4" text:style-name="artikel">
            <text:p text:style-name="artikel_kop_titel"><text:span text:style-name="artikel_kop_label"/> <text:span text:style-name="artikel_kop_nr"/> Inhoud beleidsregel</text:p>
            <text:p text:style-name="al">De bepaling van artikel 2:1 van de Algemene Plaatselijke Verordening gemeente Bunschoten (‘de APV’) moet ten aanzien van zogenaamde ‘automeetings’ als volgt gelezen. In de gemeente Bunschoten zijn automeetings verboden indien hier samenscholingen mee plaatsvinden die een negatief effect hebben op de openbare orde. Er is in ieder geval sprake van een samenscholing als meer dan 20 auto’s of meer dan 40 personen gedurende enige tijd samenkomen bij een automeeting.</text:p>
          </text:section>
          <text:section text:name="artikel_id1-3-2-2-5" text:style-name="artikel">
            <text:p text:style-name="artikel_kop_titel"><text:span text:style-name="artikel_kop_label"/> <text:span text:style-name="artikel_kop_nr"/> Strafbepaling</text:p>
            <text:p text:style-name="al">Overtreding van het samenscholingsverbod is strafbaar gesteld in artikel 6.1 van de APV.</text:p>
            <text:p text:style-name="al">Dit artikel luidt als volgt:</text:p>
            <text:p text:style-name="al"/>
            <text:p text:style-name="al">
            <text:span text:style-name="nadrukvet">Artikel 6:1 Sanctiebepaling</text:span>
          </text:p>
            <text:list text:style-name="id1-3-2-2-5-6">
              <text:list-item text:style-override="id1-3-2-2-5-6-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5-6-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5-6-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 text:style-name="artikel">
            <text:p text:style-name="artikel_kop_titel"><text:span text:style-name="artikel_kop_label"/> <text:span text:style-name="artikel_kop_nr"/> Inwerkingtreding</text:p>
            <text:p text:style-name="al">De beleidsregel verbod automeetings gemeente Bunschoten treedt in werking op de dag na bekendmaking van dit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26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2:1 van de Algemene Plaatselijke Verordening gemeente Bunschoten]|[https://lokaleregelgeving.overheid.nl/CVDR713509/1#hoofdstuk_2._paragraaf_n1_artikel_2:1</meta:user-defined>
    <meta:user-defined meta:name="DCTERMS.alternative">Beleidsregel verbod automeetings gemeente Bunschoten</meta:user-defined>
    <dc:language>nl</dc:language>
    <meta:user-defined meta:name="OVERHEIDop.locatietype/OVERHEIDop.gebiedsmarkering">Gemeente</meta:user-defined>
    <meta:user-defined meta:name="DC.title">Beleidsregel verbod automeetings gemeente Bunschoten</meta:user-defined>
    <meta:user-defined meta:name="DCTERMS.W3CDTF/DCTERMS.available">2025-12-23</meta:user-defined>
    <meta:user-defined meta:name="DCTERMS.W3CDTF/OVERHEIDop.jaargang">2025</meta:user-defined>
    <meta:user-defined meta:name="OVERHEIDop.publicationIssue">562636</meta:user-defined>
    <meta:user-defined meta:name="OVERHEIDop.betreftRegeling">CVDR752459_1</meta:user-defined>
    <meta:user-defined meta:name="xs:date/OVERHEIDop.startdatum">2025-12-24</meta:user-defined>
    <meta:user-defined meta:name="OVERHEIDop.GmbID/DC.identifier">gmb-2025-562636</meta:user-defined>
    <meta:user-defined meta:name="OVERHEIDop.versieInformatie"/>
  </office:meta>
</office:document-meta>
</file>