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carbidschieten Venstraat 3 / 3T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18 december 2025 een ontheffing verleend voor carbidschieten op het perceel gelegen aan:</text:p>
            <text:list text:style-name="id1-3-2-1-1-3">
              <text:list-item text:style-override="id1-3-2-1-1-3-1">
                <text:number>•</text:number>
                <text:p text:style-name="al">Venstraat 3/3T in Sint-Michielsgestel</text:p>
              </text:list-item>
            </text:list>
            <text:p text:style-name="common-al">De ontheffing is afgegeven voor woensdag 31 december 2025 van 14.00 uur tot 17.00 uur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contact opnemen met team Omgevingsrecht via telefoonnummer (073) 553 1111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263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8757</meta:user-defined>
    <dc:language>nl</dc:language>
    <meta:user-defined meta:name="OVERHEIDop.locatietype/OVERHEIDop.gebiedsmarkering">Adres</meta:user-defined>
    <meta:user-defined meta:name="DC.title">Ontheffing carbidschieten Venstraat 3 / 3T in Sint-Michielsgest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634</meta:user-defined>
    <meta:user-defined meta:name="OVERHEIDop.GmbID/DC.identifier">gmb-2025-562634</meta:user-defined>
    <meta:user-defined meta:name="OVERHEIDop.versieInformatie"/>
  </office:meta>
</office:document-meta>
</file>