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transformeren van 4 onzelfstandige woningen naar 3 zelfstandige woningen, Koninginnelaan 4, 9717 BT Groningen, Koninginnelaan 4 1, 9717 BT Groningen, Koninginne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omgevingsvergunning voor transformeren van 4 onzelfstandige woningen naar 3 zelfstandige woningen aan Koninginnelaan 4  te Groningen Koninginnelaan 4 1 te Groningen Koninginnelaan 4 2 te Groningen  </text:span>
          </text:p>
            <text:p text:style-name="common-al">
            
          </text:p>
            <text:p text:style-name="common-al">De gemeente Groningen maakt bekend dat op verzoek van de vergunninghouder de volgende omgevingsvergunning  is ingetrokken:</text:p>
            <text:p text:style-name="common-al">
            
          </text:p>
            <text:p text:style-name="common-al">De omgevingsvergunning voor transformeren van 4 onzelfstandige woningen naar 3 zelfstandige woningen aan Koninginnelaan 4 te GroningenKoninginnelaan 4 1te GroningenKoninginnelaan 4 2te Groningen, dossiernummer 202176622 (verzonden 18-12-2025).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 (verzonden 18-12-2025).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263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287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ingetrokken besluit, transformeren van 4 onzelfstandige woningen naar 3 zelfstandige woningen, Koninginnelaan 4, 9717 BT Groningen, Koninginnelaan 4 1, 9717 BT Groningen, Koninginnelaan 4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631</meta:user-defined>
    <meta:user-defined meta:name="OVERHEIDop.GmbID/DC.identifier">gmb-2025-562631</meta:user-defined>
    <meta:user-defined meta:name="OVERHEIDop.versieInformatie"/>
  </office:meta>
</office:document-meta>
</file>