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wegenlegger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 maakt bekend dat een nieuwe ontwerp-wegenlegger is opgemaakt. In deze wegenlegger staat welke wegen buiten de bebouwde kom openbaar zijn en wie verantwoordelijk is voor het onderhoud.</text:p>
            <text:p text:style-name="al">
            <text:span text:style-name="nadrukvet">Ontwerp-wegenlegger inzien</text:span>
          </text:p>
            <text:p text:style-name="al">De ontwerp-wegenlegger ligt vanaf <text:span text:style-name="nadrukvet">13 februari 2025</text:span> tot en met <text:span text:style-name="nadrukvet">27 maart 2025</text:span> ter inzage. U kunt het document bekijken:</text:p>
            <text:list text:style-name="id1-3-2-1-1-4">
              <text:list-item text:style-override="id1-3-2-1-1-4-1">
                <text:number>1.</text:number>
                <text:p text:style-name="al">Online door middel van het openen van de bijlage bij deze publicatie;</text:p>
              </text:list-item>
              <text:list-item text:style-override="id1-3-2-1-1-4-2">
                <text:number>2.</text:number>
                <text:p text:style-name="al">Op het gemeentehuis in Delfzijl (Johan van den Kornputplein 10) tijdens openingstijden.</text:p>
              </text:list-item>
            </text:list>
            <text:p text:style-name="al">
            <text:span text:style-name="nadrukvet">Inloopmoment met uitleg</text:span>
          </text:p>
            <text:p text:style-name="al">Wij organiseren een inloopmoment waar u vragen kunt stellen en uitleg krijgt over de ontwerp-wegenlegger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atum:</text:span> Donderdag 27 februari 2025</text:p>
              </text:list-item>
              <text:list-item text:style-override="id1-3-2-1-1-7-2">
                <text:number>2.</text:number>
                <text:p text:style-name="al">
                <text:span text:style-name="nadrukvet">Tijd:</text:span> 13:30 - 16:00</text:p>
              </text:list-item>
              <text:list-item text:style-override="id1-3-2-1-1-7-3">
                <text:number>3.</text:number>
                <text:p text:style-name="al">
                <text:span text:style-name="nadrukvet">Locatie:</text:span> Raadzaal, gemeentehuis Loppersum (Molenweg 12, Loppersum)</text:p>
              </text:list-item>
            </text:list>
            <text:p text:style-name="al">U bent van harte welkom!</text:p>
            <text:p text:style-name="al">
            <text:span text:style-name="nadrukvet">Zienswijzen indienen</text:span>
          </text:p>
            <text:p text:style-name="al">Heeft u opmerkingen of bezwaren tegen de ontwerp-wegenlegger? U kunt een zienswijze indienen: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Schriftelijk:</text:span> Stuur uw zienswijze naar het college van burgemeester en wethouders, Postbus 15, 9900 AA, Appingedam. </text:p>
              </text:list-item>
              <text:list-item text:style-override="id1-3-2-1-1-11-2">
                <text:number>2.</text:number>
                <text:p text:style-name="al">
                <text:span text:style-name="nadrukvet">Mondeling:</text:span> Maak een afspraak met de heer J. Koster via telefoonnummer 14 0596. Hij noteert uw zienswijze in een verslag.</text:p>
              </text:list-item>
            </text:list>
            <text:p text:style-name="al">
            <text:span text:style-name="nadrukvet">Meer informatie</text:span>
          </text:p>
            <text:p text:style-name="al">Wilt u meer weten over de ontwerp-wegenlegger of het proces? Neem dan contact op met de heer J. Koster via 14 0596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2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Verkee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-wegenlegger ter inzage</meta:user-defined>
    <meta:user-defined meta:name="OVERHEIDop.datumEindeReactietermijn">2025-03-27</meta:user-defined>
    <meta:user-defined meta:name="OVERHEIDop.TilID/OVERHEIDop.terinzageleggingOP">til-2025-4459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63</meta:user-defined>
    <meta:user-defined meta:name="OVERHEIDop.GmbID/DC.identifier">gmb-2025-56263</meta:user-defined>
    <meta:user-defined meta:name="OVERHEIDop.versieInformatie"/>
  </office:meta>
</office:document-meta>
</file>