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ED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de Algemene subsidieverordening Waadhoeke 2026; </text:p>
            <text:p text:style-name="al"/>
            <text:p text:style-name="al">gelet op de herijking van het gemeentelijk AED-beleid vastgesteld door het college op 16 december 2025;</text:p>
            <text:p text:style-name="al"/>
            <text:p text:style-name="al">besluit vast te stellen de Subsidieregeling AED Waadhoek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Verordening: de Algemene subsidieverordening Waadhoeke 2026;</text:p>
              </text:list-item>
              <text:list-item text:style-override="id1-3-2-2-1-3-2">
                <text:number>b.</text:number>
                <text:p text:style-name="al">Gemeente: de gemeente Waadhoeke;</text:p>
              </text:list-item>
              <text:list-item text:style-override="id1-3-2-2-1-3-3">
                <text:number>c.</text:number>
                <text:p text:style-name="al">College: het college van burgemeester en wethouders van Waadhoeke;</text:p>
              </text:list-item>
              <text:list-item text:style-override="id1-3-2-2-1-3-4">
                <text:number>d.</text:number>
                <text:p text:style-name="al">AED-beleid: de door het college op [datum toevoegen] vastgestelde beleidsnotitie Waadhoeke Hartveilig –het gemeentelijk AED-beleid;</text:p>
              </text:list-item>
              <text:list-item text:style-override="id1-3-2-2-1-3-5">
                <text:number>e.</text:number>
                <text:p text:style-name="al">AED: een Automatische Externe Defibrillator met CE-keurmerk van het merk Defibtech of Zoll; een draagbaar apparaat dat bij een hartstilstand het hartritme weer kan herstellen;</text:p>
              </text:list-item>
              <text:list-item text:style-override="id1-3-2-2-1-3-6">
                <text:number>f.</text:number>
                <text:p text:style-name="al">Buitenkast: een voor buitenplaatsing geschikte, weer- en misbruikbestendige buitenkast die de AED kan koelen en verwarmen;</text:p>
              </text:list-item>
              <text:list-item text:style-override="id1-3-2-2-1-3-7">
                <text:number>g.</text:number>
                <text:p text:style-name="al">Witte vlek: locatie waarbij binnen een straal van 500 meter vanaf de locatie waar de (gesubsidieerde) AED wordt aangebracht geen andere 24/7 beschikbare AED aanwezig is of waarvan de AED-check op de dekkingskaart van HartslagNu aantoont dat de betreffende postcode niet wordt gedekt door een 24/7 AED (categorie rood of blauw, zie <text:a xlink:href="https://hartslagnu-dekking-kaart.stanglobal.com/?regionid=GM1949" xlink:type="simple"><text:span text:style-name="nadrukondlijn">hier</text:span></text:a>);</text:p>
              </text:list-item>
              <text:list-item text:style-override="id1-3-2-2-1-3-8">
                <text:number>h.</text:number>
                <text:p text:style-name="al">Buitengebied: gebieden buiten de bebouwde kom, waar de bevolkingsdichtheid relatief laag is en de afstanden tussen woningen, voorzieningen en hulpdiensten groter zijn dan in stedelijke of dorpskernen. </text:p>
              </text:list-item>
              <text:list-item text:style-override="id1-3-2-2-1-3-9">
                <text:number>i.</text:number>
                <text:p text:style-name="al">Bhv’er: een burgerhulpverlener die is aangemeld bij HartslagNu;</text:p>
              </text:list-item>
              <text:list-item text:style-override="id1-3-2-2-1-3-10">
                <text:number>j.</text:number>
                <text:p text:style-name="al">Basisdekking: de minimale spreiding en beschikbaarheid van AED’s in de gemeente, zodat binnen de cruciale zes minuten na een hartstilstand hulp geboden kan worden. Het omvat een operationeel netwerk van AED’s op strategische locaties, 24/7 bereikbaarheid via buitenkasten en registratie in het HartslagNu-systeem, regelmatig onderhoud en controle van de apparaten, en voldoende opgeleide bhv’ers in de buurt.</text:p>
              </text:list-item>
              <text:list-item text:style-override="id1-3-2-2-1-3-11">
                <text:number>k.</text:number>
                <text:p text:style-name="al">Aanvrager: bestuur van een rechtspersoonlijkheid bezittend dorps- of wijkbelang, EHBO- of sportvereniging;</text:p>
              </text:list-item>
              <text:list-item text:style-override="id1-3-2-2-1-3-12">
                <text:number>l.</text:number>
                <text:p text:style-name="al">Openbare locatie: een locatie binnen de grenzen van de gemeente Waadhoeke, die 24 uur per dag, gedurende 7 dagen per week toegankelijk is.</text:p>
              </text:list-item>
            </text:list>
          </text:section>
          <text:section text:name="artikel_id1-3-2-2-2" text:style-name="artikel">
            <text:p text:style-name="artikel_kop_titel"><text:span text:style-name="artikel_kop_label">Artikel</text:span> <text:span text:style-name="artikel_kop_nr">2</text:span> Regeling van toepassing </text:p>
            <text:p text:style-name="al">De verordening is van toepassing op deze regeling. </text:p>
          </text:section>
          <text:section text:name="artikel_id1-3-2-2-3" text:style-name="artikel">
            <text:p text:style-name="artikel_kop_titel"><text:span text:style-name="artikel_kop_label">Artikel</text:span> <text:span text:style-name="artikel_kop_nr">3</text:span> Eenmalige subsidie </text:p>
            <text:list text:style-name="id1-3-2-2-3-2">
              <text:list-item text:style-override="id1-3-2-2-3-2">
                <text:number>1.</text:number>
                <text:p text:style-name="al">Voor aanschaf van een AED en buitenkast in een witte vlek komt de aanvrager in aanmerking voor een eenmalige subsidie van maximaal € 2.000.</text:p>
              </text:list-item>
              <text:list-item text:style-override="id1-3-2-2-3-3">
                <text:number>2.</text:number>
                <text:p text:style-name="al">Indien subsidie wordt aangevraagd voor een AED op een locatie die niet voldoet aan de formele definitie van een witte vlek, maar zich op een locatie in het buitengebied bevindt, dan wordt in samenwerking met HartslagNu, zorgvuldig beoordeeld of een nieuwe AED noodzakelijk is voor een goede dekking. Hierbij wordt gekeken naar het aantal inwoners, de infrastructuur en de beschikbaarheid van bhv’ers in de omgeving.</text:p>
              </text:list-item>
              <text:list-item text:style-override="id1-3-2-2-3-4">
                <text:number>3.</text:number>
                <text:p text:style-name="al">De subsidie als bedoeld in lid 1 wordt verleend onder de volgende voorwaarden:</text:p>
                <text:list text:style-name="id1-3-2-2-3-4-3">
                  <text:list-item text:style-override="id1-3-2-2-3-4-3-1">
                    <text:number>a.</text:number>
                    <text:p text:style-name="al">de AED maakt deel uit van de basisdekking van de gemeente; </text:p>
                  </text:list-item>
                  <text:list-item text:style-override="id1-3-2-2-3-4-3-2">
                    <text:number>b.</text:number>
                    <text:p text:style-name="al">de AED wordt aangemeld bij HartslagNu;</text:p>
                  </text:list-item>
                  <text:list-item text:style-override="id1-3-2-2-3-4-3-3">
                    <text:number>c.</text:number>
                    <text:p text:style-name="al">de AED wordt geplaatst op een openbare locatie die 24/7 bereikbaar is;</text:p>
                  </text:list-item>
                  <text:list-item text:style-override="id1-3-2-2-3-4-3-4">
                    <text:number>d.</text:number>
                    <text:p text:style-name="al">de AED wordt conform voorschrift tijdig voorzien van nieuwe elektroden, batterijen en/of accu’s.</text:p>
                  </text:list-item>
                </text:list>
              </text:list-item>
              <text:list-item text:style-override="id1-3-2-2-3-5">
                <text:number>4.</text:number>
                <text:p text:style-name="al">Voor aanschaf van een buitenkast komt de aanvrager in aanmerking voor een eenmalige subsidie van maximaal € 500.</text:p>
              </text:list-item>
              <text:list-item text:style-override="id1-3-2-2-3-6">
                <text:number>5.</text:number>
                <text:p text:style-name="al">De subsidie als bedoeld in lid 4 wordt verleend onder de volgende voorwaarden:</text:p>
                <text:list text:style-name="id1-3-2-2-3-6-3">
                  <text:list-item text:style-override="id1-3-2-2-3-6-3-1">
                    <text:number>a.</text:number>
                    <text:p text:style-name="al">door de aanschaf van een buitenkast wordt een nu nog binnenhangende AED buiten geplaatst op een openbare locatie die 24/7 bereikbaar is;</text:p>
                  </text:list-item>
                  <text:list-item text:style-override="id1-3-2-2-3-6-3-2">
                    <text:number>b.</text:number>
                    <text:p text:style-name="al">de AED waarvoor de buitenkast is bedoeld, is aangemeld bij HartslagNu;</text:p>
                  </text:list-item>
                  <text:list-item text:style-override="id1-3-2-2-3-6-3-3">
                    <text:number>c.</text:number>
                    <text:p text:style-name="al">de AED waarvoor de buitenkast wordt aangevraagd, maakt deel uit van de basisdekking van de gemeente. </text:p>
                  </text:list-item>
                </text:list>
              </text:list-item>
              <text:list-item text:style-override="id1-3-2-2-3-7">
                <text:number>6.</text:number>
                <text:p text:style-name="al">Indien een buitenkast wordt aangevraagd voor een AED die niet is aangemeld bij HartslagNu, dan kan het college besluiten een uitzondering te maken op de in lid 5, sub b, genoemde voorwaarde. Er kan dan wel een subsidie voor een buitenkast worden verleend, als:</text:p>
                <text:list text:style-name="id1-3-2-2-3-7-3">
                  <text:list-item text:style-override="id1-3-2-2-3-7-3-1">
                    <text:number>a.</text:number>
                    <text:p text:style-name="al">de AED waarvoor de buitenkast is bedoeld alsnog wordt aangemeld bij HartslagNu;</text:p>
                  </text:list-item>
                  <text:list-item text:style-override="id1-3-2-2-3-7-3-2">
                    <text:number>b.</text:number>
                    <text:p text:style-name="al">de AED een locatie bedient die op dat moment nog niet wordt gedekt door een 24/7 beschikbare AED, en;</text:p>
                  </text:list-item>
                  <text:list-item text:style-override="id1-3-2-2-3-7-3-3">
                    <text:number>c.</text:number>
                    <text:p text:style-name="al">de AED waarvoor de buitenkast is bedoeld, deel uitmaakt van de basisdekking van de gemeente.</text:p>
                  </text:list-item>
                </text:list>
              </text:list-item>
              <text:list-item text:style-override="id1-3-2-2-3-8">
                <text:number>7.</text:number>
                <text:p text:style-name="al">Voor vervanging van een AED en/of buitenkast komt de aanvrager in aanmerking voor eenmalige subsidies van respectievelijk maximaal € 1.500 en € 500.</text:p>
              </text:list-item>
              <text:list-item text:style-override="id1-3-2-2-3-9">
                <text:number>8.</text:number>
                <text:p text:style-name="al">De subsidie als bedoeld in lid 7 wordt verleend onder de volgende voorwaarden: </text:p>
                <text:list text:style-name="id1-3-2-2-3-9-3">
                  <text:list-item text:style-override="id1-3-2-2-3-9-3-1">
                    <text:number>a.</text:number>
                    <text:p text:style-name="al">de te vervangen AED moet ouder dan tien jaar zijn, of; </text:p>
                  </text:list-item>
                  <text:list-item text:style-override="id1-3-2-2-3-9-3-2">
                    <text:number>b.</text:number>
                    <text:p text:style-name="al">er is sprake van onherstelbare schade aan of verlies van een AED en/of buitenkast door vandalisme, diefstal of onjuist gebruik, en;</text:p>
                  </text:list-item>
                  <text:list-item text:style-override="id1-3-2-2-3-9-3-3">
                    <text:number>c.</text:number>
                    <text:p text:style-name="al">de te vervangen AED is reeds aangemeld bij HartslagNu;</text:p>
                  </text:list-item>
                  <text:list-item text:style-override="id1-3-2-2-3-9-3-4">
                    <text:number>d.</text:number>
                    <text:p text:style-name="al">de te vervangen AED maakt deel uit van de basisdekking van de gemeente;</text:p>
                  </text:list-item>
                  <text:list-item text:style-override="id1-3-2-2-3-9-3-5">
                    <text:number>e.</text:number>
                    <text:p text:style-name="al">de subsidie is uitsluitend bedoeld voor de aanschaf van een vervangende AED en/of buitenkast;</text:p>
                  </text:list-item>
                  <text:list-item text:style-override="id1-3-2-2-3-9-3-6">
                    <text:number>f.</text:number>
                    <text:p text:style-name="al">de nieuwe AED wordt conform voorschrift tijdig voorzien van nieuwe elektroden, batterijen en/of accu’s.</text:p>
                  </text:list-item>
                </text:list>
              </text:list-item>
              <text:list-item text:style-override="id1-3-2-2-3-10">
                <text:number>9.</text:number>
                <text:p text:style-name="al">Indien te vervangen AED op het moment van aanvragen binnenhangt, dan wordt de subsidie als bedoeld in lid 7 alleen verleend als de nieuwe AED wordt geplaatst op een openbare locatie die 24/7 bereikbaar is. </text:p>
              </text:list-item>
              <text:list-item text:style-override="id1-3-2-2-3-11">
                <text:number>10.</text:number>
                <text:p text:style-name="al">Het college kan bij het verstrekken van deze subsidie in sommige gevallen beslissen tot herplaatsing van de te vervangen AED, om een betere dekking en bereikbaarheid van het AED-netwerk te garanderen. </text:p>
              </text:list-item>
            </text:list>
          </text:section>
          <text:section text:name="artikel_id1-3-2-2-4" text:style-name="artikel">
            <text:p text:style-name="artikel_kop_titel"><text:span text:style-name="artikel_kop_label">Artikel</text:span> <text:span text:style-name="artikel_kop_nr">4</text:span> Structurele subsidie </text:p>
            <text:list text:style-name="id1-3-2-2-4-2">
              <text:list-item text:style-override="id1-3-2-2-4-2">
                <text:number>1.</text:number>
                <text:p text:style-name="al">Voor periodiek onderhoud en het gebruiksklaar houden van de AED komt de aanvrager jaarlijks in aanmerking voor een subsidie van € 75.</text:p>
              </text:list-item>
              <text:list-item text:style-override="id1-3-2-2-4-3">
                <text:number>2.</text:number>
                <text:p text:style-name="al">De subsidie als bedoeld in lid 1 wordt verleend onder de volgende voorwaarden: </text:p>
                <text:list text:style-name="id1-3-2-2-4-3-3">
                  <text:list-item text:style-override="id1-3-2-2-4-3-3-1">
                    <text:number>a.</text:number>
                    <text:p text:style-name="al">de AED is aangemeld bij HartslagNu;</text:p>
                  </text:list-item>
                  <text:list-item text:style-override="id1-3-2-2-4-3-3-2">
                    <text:number>b.</text:number>
                    <text:p text:style-name="al">de AED hangt op een openbare locatie die 24/7 bereikbaar is;</text:p>
                  </text:list-item>
                  <text:list-item text:style-override="id1-3-2-2-4-3-3-3">
                    <text:number>c.</text:number>
                    <text:p text:style-name="al">de AED waarvoor de onderhoudsbijdrage is bedoeld, maakt deel uit van de basisdekking van de gemeente.</text:p>
                  </text:list-item>
                </text:list>
              </text:list-item>
            </text:list>
          </text:section>
          <text:section text:name="artikel_id1-3-2-2-5" text:style-name="artikel">
            <text:p text:style-name="artikel_kop_titel"><text:span text:style-name="artikel_kop_label">Artikel</text:span> <text:span text:style-name="artikel_kop_nr">5</text:span> De aanvraag </text:p>
            <text:list text:style-name="id1-3-2-2-5-2">
              <text:list-item text:style-override="id1-3-2-2-5-2">
                <text:number>1.</text:number>
                <text:p text:style-name="al">De aanvraag wordt ingediend door het bestuur van een rechtspersoonlijkheid bezittend dorps- of wijkbelang, EHBO- of sportvereniging. </text:p>
              </text:list-item>
              <text:list-item text:style-override="id1-3-2-2-5-3">
                <text:number>2.</text:number>
                <text:p text:style-name="al">Voor de aanvraag maakt de aanvrager gebruik van het aanvraagformulier subsidie AED.</text:p>
              </text:list-item>
              <text:list-item text:style-override="id1-3-2-2-5-4">
                <text:number>3.</text:number>
                <text:p text:style-name="al">Een aanvraag voor eenmalige subsidie dient vooraf te worden ingediend, tot zes weken voordat de AED of buitenkast wordt geplaatst. </text:p>
              </text:list-item>
              <text:list-item text:style-override="id1-3-2-2-5-5">
                <text:number>4.</text:number>
                <text:p text:style-name="al">Een aanvraag voor structurele subsidie dient achteraf te worden ingediend, binnen 6 weken nadat het onderhoud is uitgevoerd.</text:p>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Het totaal beschikbare bedrag voor subsidieverlening in het kader van deze subsidieregeling bedraagt € 24.935; dit is het subsidieplafond.</text:p>
              </text:list-item>
              <text:list-item text:style-override="id1-3-2-2-6-3">
                <text:number>2.</text:number>
                <text:p text:style-name="al">Aanvragen voor subsidie worden behandeld op volgorde van binnenkomst van een volledig ingevuld en ondertekend aanvraagformulier, inclusief benodigde bijlagen. Wanneer de aanvrager krachtens artikel 4:5 van de Algemene wet bestuursrecht de gelegenheid heeft gehad de aanvraag aan te vullen, geldt als datum van ontvangst van de aanvraag de datum waarop de aanvraag is aangevuld en volledig is.</text:p>
              </text:list-item>
              <text:list-item text:style-override="id1-3-2-2-6-4">
                <text:number>3.</text:number>
                <text:p text:style-name="al">Teneinde de dekking, kwaliteit en toegankelijkheid van het AED-netwerk te waarborgen, kan bij het bereiken van het subsidieplafond krachtens artikel 4:23, derde lid, sub d van de Algemene wet bestuursrecht (Awb) alsnog worden besloten tot subsidieverlening. </text:p>
              </text:list-item>
            </text:list>
          </text:section>
          <text:section text:name="artikel_id1-3-2-2-7" text:style-name="artikel">
            <text:p text:style-name="artikel_kop_titel"><text:span text:style-name="artikel_kop_label">Artikel</text:span> <text:span text:style-name="artikel_kop_nr">7</text:span> Beslistermijn </text:p>
            <text:p text:style-name="al">Het college beslist op een aanvraag om een subsidie binnen zes weken na ontvangst van de volledige aanvraag.</text:p>
          </text:section>
          <text:section text:name="artikel_id1-3-2-2-8" text:style-name="artikel">
            <text:p text:style-name="artikel_kop_titel"><text:span text:style-name="artikel_kop_label">Artikel</text:span> <text:span text:style-name="artikel_kop_nr">8</text:span> Verplichtingen van de subsidieontvanger </text:p>
            <text:list text:style-name="id1-3-2-2-8-2">
              <text:list-item text:style-override="id1-3-2-2-8-2">
                <text:number>1.</text:number>
                <text:p text:style-name="al">Bij besluit tot verlening van een eenmalige en een structurele subsidie worden in ieder geval de volgende verplichtingen aan de subsidieontvanger opgelegd:</text:p>
                <text:list text:style-name="id1-3-2-2-8-2-3">
                  <text:list-item text:style-override="id1-3-2-2-8-2-3-1">
                    <text:number>a.</text:number>
                    <text:p text:style-name="al">de eigenaar of beheerder van de AED houdt de gegevens van de AED actueel;</text:p>
                  </text:list-item>
                  <text:list-item text:style-override="id1-3-2-2-8-2-3-2">
                    <text:number>b.</text:number>
                    <text:p text:style-name="al">de eigenaar of beheerder van de AED controleert de AED met enige regelmaat op verlopen batterijen, elektroden en/of accu’s, bij voorkeur maandelijks;</text:p>
                  </text:list-item>
                  <text:list-item text:style-override="id1-3-2-2-8-2-3-3">
                    <text:number>c.</text:number>
                    <text:p text:style-name="al">de eigenaar of beheerder van de AED controleert de AED na een mogelijke inzet en maakt deze weer gebruiksklaar.</text:p>
                  </text:list-item>
                </text:list>
              </text:list-item>
              <text:list-item text:style-override="id1-3-2-2-8-3">
                <text:number>2.</text:number>
                <text:p text:style-name="al">Overige subsidieverplichtingen kunnen worden opgelegd bij besluit tot verlen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artikel 9 van de verordening wordt de subsidie in ieder geval geweigerd indien het subsidieplafond van deze regeling is bereikt. </text:p>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in bijzondere gevallen een of meer artikelen van deze regeling buiten toepassing laten of daarvan afwijken, voor zover toepassing gelet op het belang van de aanvrager zou leiden tot een onbillijkheid van overwegende aard.</text:p>
              </text:list-item>
              <text:list-item text:style-override="id1-3-2-2-10-3">
                <text:number>2.</text:number>
                <text:p text:style-name="al">Toepassing van het vorige lid wordt deugdelijk gemotiveerd in het besluit.</text:p>
              </text:list-item>
            </text:list>
          </text:section>
          <text:section text:name="artikel_id1-3-2-2-11" text:style-name="artikel">
            <text:p text:style-name="artikel_kop_titel"><text:span text:style-name="artikel_kop_label">Artikel</text:span> <text:span text:style-name="artikel_kop_nr">11</text:span> Intrekking oude regeling</text:p>
            <text:list text:style-name="id1-3-2-2-11-2">
              <text:list-item text:style-override="id1-3-2-2-11-2">
                <text:number>1.</text:number>
                <text:p text:style-name="al">De Subsidieregeling AED Waadhoeke 2022-2025 van 10 januari 2023 wordt op de in artikel 12, lid 2, bedoelde datum ingetrokken.</text:p>
              </text:list-item>
              <text:list-item text:style-override="id1-3-2-2-11-3">
                <text:number>2.</text:number>
                <text:p text:style-name="al">Op aanvragen die voor de in artikel 12, lid 2, bedoelde datum zijn ingediend en waarop door het college nog niet is beslist, is de in artikel 12, lid 1, genoemde regeling van toepassing.</text:p>
              </text:list-item>
            </text:list>
          </text:section>
          <text:section text:name="artikel_id1-3-2-2-12" text:style-name="artikel">
            <text:p text:style-name="artikel_kop_titel"><text:span text:style-name="artikel_kop_label">Artikel</text:span> <text:span text:style-name="artikel_kop_nr">12</text:span> Citeertitel en inwerkingtreding </text:p>
            <text:list text:style-name="id1-3-2-2-12-2">
              <text:list-item text:style-override="id1-3-2-2-12-2">
                <text:number>1.</text:number>
                <text:p text:style-name="al">Deze regeling wordt aangehaald als: Subsidieregeling AED Waadhoeke.</text:p>
              </text:list-item>
              <text:list-item text:style-override="id1-3-2-2-12-3">
                <text:number>2.</text:number>
                <text:p text:style-name="al">Deze regeling treedt in werking op 1 januari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16 december 2025,</text:span></text:p>
          </text:section>
          <text:section text:name="ondertekening_id1-3-2-3-2">
            <text:p><text:span text:style-name="functie"/></text:p>
            <text:p><text:span text:style-name="functie">N.A. van de Nadort, burgemeester</text:span></text:p>
          </text:section>
          <text:section text:name="ondertekening_id1-3-2-3-3">
            <text:p><text:span text:style-name="functie"/></text:p>
            <text:p><text:span text:style-name="functie">J.K. IJkema,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262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2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2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Zorg en gezondheid | Organisatie en beleid</meta:user-defined>
    <meta:user-defined meta:name="DC.source">Algemene subsidieverordening gemeente Waadhoeke 2026]|[https://lokaleregelgeving.overheid.nl/CVDR748748?</meta:user-defined>
    <meta:user-defined meta:name="DCTERMS.alternative">Subsidieregeling AED Waadhoeke</meta:user-defined>
    <dc:language>nl</dc:language>
    <meta:user-defined meta:name="OVERHEIDop.locatietype/OVERHEIDop.gebiedsmarkering">Gemeente</meta:user-defined>
    <meta:user-defined meta:name="DC.title">Subsidieregeling AED Waadhoeke</meta:user-defined>
    <meta:user-defined meta:name="DCTERMS.W3CDTF/DCTERMS.available">2025-12-23</meta:user-defined>
    <meta:user-defined meta:name="DCTERMS.W3CDTF/OVERHEIDop.jaargang">2025</meta:user-defined>
    <meta:user-defined meta:name="OVERHEIDop.publicationIssue">562628</meta:user-defined>
    <meta:user-defined meta:name="OVERHEIDop.betreftRegeling">CVDR752453_1</meta:user-defined>
    <meta:user-defined meta:name="xs:date/OVERHEIDop.startdatum">2026-01-01</meta:user-defined>
    <meta:user-defined meta:name="OVERHEIDop.GmbID/DC.identifier">gmb-2025-562628</meta:user-defined>
    <meta:user-defined meta:name="OVERHEIDop.versieInformatie"/>
  </office:meta>
</office:document-meta>
</file>