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Regeling subsidie bestemmingsmanagement recreatie en toerisme Land van Cu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4:25 van de Algemene wet bestuursrecht en artikel 9 van de Regeling subsidie bestemmingsmanagement recreatie en toerisme Land van Cuijk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akt hierbij bekend dat voor de uitvoering van de Regeling subsidie bestemmingsmanagement recreatie en toerisme Land van Cuijk 2025 voor het jaar 2026 het subsidieplafond zoals bedoeld in artikel 9 van deze regeling is vastgesteld op € 260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and van Cuijk op 2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ohan Postma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rtikel 9 van de Regeling subsidie bestemmingsmanagement recreatie en toerisme Land van Cuijk 2025]|[https://lokaleregelgeving.overheid.nl/CVDR749351/1#artikel_9</meta:user-defined>
    <dc:language>nl</dc:language>
    <meta:user-defined meta:name="OVERHEIDop.locatietype/OVERHEIDop.gebiedsmarkering">Gemeente</meta:user-defined>
    <meta:user-defined meta:name="DC.title">Bekendmaking subsidieplafond Regeling subsidie bestemmingsmanagement recreatie en toerisme Land van Cuijk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621</meta:user-defined>
    <meta:user-defined meta:name="OVERHEIDop.GmbID/DC.identifier">gmb-2025-562621</meta:user-defined>
    <meta:user-defined meta:name="OVERHEIDop.versieInformatie"/>
  </office:meta>
</office:document-meta>
</file>