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1 november 2025;</text:p>
            <text:p text:style-name="al"/>
            <text:p text:style-name="al">gelet op artikel 228 van de Gemeentewet; </text:p>
            <text:p text:style-name="al"/>
            <text:p text:style-name="al">besluit:</text:p>
            <text:p text:style-name="al">vast te stellen de: </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d.</text:number>
                <text:p text:style-name="al">voorwerpen, ten behoeve van de inzameling van oud papier door algemeen nut beogende instellingen, sportverenigingen, scholen en andere niet-winstbeogende organisaties;</text:p>
              </text:list-item>
              <text:list-item text:style-override="id1-3-2-2-4-3-5">
                <text:number>e.</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6">
                <text:number>f.</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5’, vastgesteld bij raadsbesluit van 12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Gemeente Zeist Tarieventabel behorende bij de Verordening op de heffing en de invordering van precariobelasting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eigerwerk, alsmede voor een werk- of bergloo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t of ander gebouw of getimmerte of enig a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 ten dienste van bouwwerken en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 ingenomen door containers, grind, stenen, z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ndere bouwmaterialen, pui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als zitplaats te dienen en voor de daarbij beho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 verversingen en ander klein koopwaar, o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 of de verkoop plaatsheeft in een kiosk, kraam of der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een standplaats, welke wordt ingenomen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wee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minste zes hele dagen per week en welke na de o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ngsuren niet van de voor de openbare dienst best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wordt verwijderd, per jaar</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oor een automaat of soortgelijke inrichting, per 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breedte, per jaa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een ondergrondse benzine- of olietank met pom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 al of niet ingericht voor de meting van afgetap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fen, met de daarbij behorende leidingen of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7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oor een ondergrondse benzine- of olietank met de d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orende leidingen of buizen, per jaar</text:p>
                </table:table-cell>
                <table:table-cell table:style-name="entry" table:number-rows-spanned="1" table:number-columns-spanned="1">
                  <text:p text:style-name="table_al">€ 1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or een benzine- of oliepomp, al of niet ingericht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 van afgetapte vloeistoffen, met de daarbij behor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en of buizen, per jaar</text:p>
                </table:table-cell>
                <table:table-cell table:style-name="entry" table:number-rows-spanned="1" table:number-columns-spanned="1">
                  <text:p text:style-name="table_al">€ 1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or een bovengrondse, al of niet verplaatsbare oli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nzinetank, al of niet ingericht voor de meting van afgetap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loeistoffen, per jaar</text:p>
                </table:table-cell>
                <table:table-cell table:style-name="entry" table:number-rows-spanned="1" table:number-columns-spanned="1">
                  <text:p text:style-name="table_al">€ 1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Voor een lucht- of waterpomp (zgn. ‘servicezuil’), per jaa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welke is aangebracht ten behoeve van feestverli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 behoudens het bepaalde onder 14, per vierka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voor reclame bestemde oppervlakte van het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zig zijn in het kader van evenementen, manifest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wee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60</text:p>
                </table:table-cell>
              </table:table-row>
            </table:table>
            <text:p text:style-name="table_bottom"/>
          </text:section>
          <text:p text:style-name="al"/>
          <text:p text:style-name="al">Behorende bij raadsbesluit van 16 december 2025.</text:p>
          <text:p text:style-name="al"/>
          <text:p text:style-name="al"/>
          <text:p text:style-name="al">De griffier, drs. E.M.H. Lema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32059</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4</meta:user-defined>
    <meta:user-defined meta:name="DCTERMS.W3CDTF/OVERHEIDop.jaargang">2025</meta:user-defined>
    <meta:user-defined meta:name="OVERHEIDop.publicationIssue">562620</meta:user-defined>
    <meta:user-defined meta:name="OVERHEIDop.betreftRegeling">CVDR752449_1</meta:user-defined>
    <meta:user-defined meta:name="xs:date/OVERHEIDop.startdatum">2025-12-25</meta:user-defined>
    <meta:user-defined meta:name="OVERHEIDop.GmbID/DC.identifier">gmb-2025-562620</meta:user-defined>
    <meta:user-defined meta:name="OVERHEIDop.versieInformatie"/>
  </office:meta>
</office:document-meta>
</file>