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een bouwvergunning aan Station 24M-1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verleende vergunningen</text:span>
            </text:span>
          </text:p>
            <text:p text:style-name="last-al">Intrekken verleende omgevingsvergunning / Station 24M-11, 6063NP te Vlodrop / Roerdalen / bekendgemaakt op 23 januari 2025 / het intrekken van de bouwvergunning BR 2008/120 gebouwnr. M142 / Activiteit: Bouwen (nieuw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26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toestemming voor een bouwvergunning aan Station 24M-11 te Vlodrop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62</meta:user-defined>
    <meta:user-defined meta:name="OVERHEIDop.GmbID/DC.identifier">gmb-2025-56262</meta:user-defined>
    <meta:user-defined meta:name="OVERHEIDop.versieInformatie"/>
  </office:meta>
</office:document-meta>
</file>