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4*"/>
    </style:style>
  </office:automatic-styles>
  <office:body>
    <office:text>
      <text:p text:style-name="new_page_staatscourant"/>
      <text:p text:style-name="single-kop-titel">Verordening op de heffing en de invordering van begraaf- en crematierechten 2026</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1 november 2025;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begraaf- en crematie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overledenen of levenloos geborenen worden begraven of asbussen worden bijgezet; grafkelders kunnen onderdeel zijn van een bovengrondse muur of wand;</text:p>
              </text:list-item>
              <text:list-item text:style-override="id1-3-2-2-1-3-5">
                <text:number>e.</text:number>
                <text:p text:style-name="al">Asbus: een bus ter berging van as van een overledene of levenloos geborene;</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overledenen of levenloos gebor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 of levenloos geboren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opgraven van een overledene of levenloos geborene en overblijfselen van een overledene of levenloos geborene, zoals bedoeld in onderdeel 6.1,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van de tarieventabel is het belastingtijdvak gelijk aan de in het betreffende artikel genoemde periode. </text:p>
              </text:list-item>
              <text:list-item text:style-override="id1-3-2-2-6-3">
                <text:number>2.</text:number>
                <text:p text:style-name="al">Met betrekking tot de rechten genoemd in het gehele hoofdstuk 7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 en crematie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af- en Crematierechten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af- en Crematierechte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 <text:span text:style-name="nr"/> Gemeente Zeist Tarieventabel behorende bij de Verordening Begraaf- en Crematierechten 2026</text:p>
          <text:p text:style-name="al"/>
          <text:p text:style-name="al">
          <text:span text:style-name="nadrukvet">Hoofdstuk 1 Verlenen en verlengen van graf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eerste uitsluitend recht op een graf wordt geheven (in eenheden van 10 jaar tot een maximum periode van 10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in klasse A (Particulier graf)</text:p>
                </table:table-cell>
                <table:table-cell table:style-name="cell_frame_all" table:number-rows-spanned="1" table:number-columns-spanned="1">
                  <text:p text:style-name="table_al"> € 6.77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in klasse B (Particulier graf)</text:p>
                </table:table-cell>
                <table:table-cell table:style-name="cell_frame_all" table:number-rows-spanned="1" table:number-columns-spanned="1">
                  <text:p text:style-name="table_al"> € 3.04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in klasse C (Particulier graf)</text:p>
                </table:table-cell>
                <table:table-cell table:style-name="cell_frame_all" table:number-rows-spanned="1" table:number-columns-spanned="1">
                  <text:p text:style-name="table_al"> € 1.524,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in klasse D1 (Kind graf tot 1 jaar)</text:p>
                </table:table-cell>
                <table:table-cell table:style-name="cell_frame_all" table:number-rows-spanned="1" table:number-columns-spanned="1">
                  <text:p text:style-name="table_al"> € 74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in klasse D2 (Kind graf 1 tot 12 jaar)</text:p>
                </table:table-cell>
                <table:table-cell table:style-name="cell_frame_all" table:number-rows-spanned="1" table:number-columns-spanned="1">
                  <text:p text:style-name="table_al"> € 932,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in klasse F (Foetus graf voor zwangerschap &lt;24 weken)</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in klasse N, voor een periode van 50 jaar (Natuurgraf)</text:p>
                </table:table-cell>
                <table:table-cell table:style-name="cell_frame_all" table:number-rows-spanned="1" table:number-columns-spanned="1">
                  <text:p text:style-name="table_al"> € 8.50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op een graf wordt geheven (in eenheden van 5 jaar tot een maximum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 € 3.386,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 € 1.523,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 € 76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in klasse D1</text:p>
                </table:table-cell>
                <table:table-cell table:style-name="cell_frame_all" table:number-rows-spanned="1" table:number-columns-spanned="1">
                  <text:p text:style-name="table_al"> € 373,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in klasse D2</text:p>
                </table:table-cell>
                <table:table-cell table:style-name="cell_frame_all" table:number-rows-spanned="1" table:number-columns-spanned="1">
                  <text:p text:style-name="table_al"> € 466,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in klasse F</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in klasse N</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overledene of levenloos geborene in een particulier graf zonder gebruik van faciliteit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 € 1.18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 € 1.188,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 € 1.188,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klasse D1 en D2</text:p>
                </table:table-cell>
                <table:table-cell table:style-name="cell_frame_all" table:number-rows-spanned="1" table:number-columns-spanned="1">
                  <text:p text:style-name="table_al"> € 595,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in klasse E</text:p>
                </table:table-cell>
                <table:table-cell table:style-name="cell_frame_all" table:number-rows-spanned="1" table:number-columns-spanned="1">
                  <text:p text:style-name="table_al"> € 891,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klasse F </text:p>
                </table:table-cell>
                <table:table-cell table:style-name="cell_frame_all" table:number-rows-spanned="1" table:number-columns-spanned="1">
                  <text:p text:style-name="table_al"> € 298,00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in klasse N </text:p>
                </table:table-cell>
                <table:table-cell table:style-name="cell_frame_all" table:number-rows-spanned="1" table:number-columns-spanned="1">
                  <text:p text:style-name="table_al"> € 1.549,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overledene of levenloos geborene in een particulier graf met gebruik van faciliteiten wordt geheven:</text:p>
                  <text:p text:style-name="table_al">• totaal maximaal 2 uur</text:p>
                  <text:p text:style-name="table_al">• familiekamer</text:p>
                  <text:p text:style-name="table_al">• belangstellende ruimte</text:p>
                  <text:p text:style-name="table_al">• aula</text:p>
                  <text:p text:style-name="table_al">• grafloop</text:p>
                  <text:p text:style-name="table_al">• grand-café</text:p>
                  <text:p text:style-name="table_al">• muziekinstallatie en audiovisuele apparatuur</text:p>
                  <text:p text:style-name="table_al">• eenvoudige opname plechtigheid</text:p>
                  <text:p text:style-name="table_al">• uitzenden van de uitvaartplechtigheid via internet (live stre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 € 2.13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 € 2.138,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 € 2.138,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in klasse D1 en D2</text:p>
                </table:table-cell>
                <table:table-cell table:style-name="cell_frame_all" table:number-rows-spanned="1" table:number-columns-spanned="1">
                  <text:p text:style-name="table_al"> € 1.545,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in klasse E </text:p>
                </table:table-cell>
                <table:table-cell table:style-name="cell_frame_all" table:number-rows-spanned="1" table:number-columns-spanned="1">
                  <text:p text:style-name="table_al"> € 1.841,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in klasse F</text:p>
                </table:table-cell>
                <table:table-cell table:style-name="cell_frame_all" table:number-rows-spanned="1" table:number-columns-spanned="1">
                  <text:p text:style-name="table_al"> € 772,0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in klasse N</text:p>
                </table:table-cell>
                <table:table-cell table:style-name="cell_frame_all" table:number-rows-spanned="1" table:number-columns-spanned="1">
                  <text:p text:style-name="table_al"> € 2.499,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overledene of levenloos geborene in een particulier graf met gebruik van faciliteiten, zijnde buitenaula en/of nr. 50 wordt geheven:</text:p>
                  <text:p text:style-name="table_al">• totaal maximaal 2 uur</text:p>
                  <text:p text:style-name="table_al">• grafloop</text:p>
                  <text:p text:style-name="table_al">• muziek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 € 1.44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 € 1.445,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 € 1.445,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in klasse D1 en D2</text:p>
                </table:table-cell>
                <table:table-cell table:style-name="cell_frame_all" table:number-rows-spanned="1" table:number-columns-spanned="1">
                  <text:p text:style-name="table_al"> € 852,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in klasse E </text:p>
                </table:table-cell>
                <table:table-cell table:style-name="cell_frame_all" table:number-rows-spanned="1" table:number-columns-spanned="1">
                  <text:p text:style-name="table_al"> € 1.148,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in klasse F </text:p>
                </table:table-cell>
                <table:table-cell table:style-name="cell_frame_all" table:number-rows-spanned="1" table:number-columns-spanned="1">
                  <text:p text:style-name="table_al"> € 557,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in klasse N</text:p>
                </table:table-cell>
                <table:table-cell table:style-name="cell_frame_all" table:number-rows-spanned="1" table:number-columns-spanned="1">
                  <text:p text:style-name="table_al"> € 1.806,00 </text:p>
                </table:table-cell>
              </table:table-row>
              <table:table-row table:style-name="row">
                <table:table-cell table:style-name="cell_frame_all" table:number-rows-spanned="1" table:number-columns-spanned="3">
                  <text:p text:style-name="table_al">
                    <text:span text:style-name="nadrukvet">Hoofdstuk 3 Cremer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overledene of levenloos geborene zonder gebruik van faciliteiten en zonder aanwezigheid van nabestaanden wordt geheven:</text:p>
                  <text:p text:style-name="table_al">• bewaren van de as in de algemene nis gedurende het eerste halfjaar na de cre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 toeslag aanwezigheid van belangstellenden tot onder de luifel</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kind onder 12 jaar;</text:p>
                </table:table-cell>
                <table:table-cell table:style-name="cell_frame_all" table:number-rows-spanned="1" table:number-columns-spanned="1">
                  <text:p text:style-name="table_al"> € 37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overledene of levenloos geborene met aanwezigheid van belangstellenden</text:p>
                  <text:p text:style-name="table_al">voor de duur van maximaal een uur (gebruik alleen familiekamer), inclusief eventuele begeleiding naar crematieruimte</text:p>
                  <text:p text:style-name="table_al">• bewaren van de as in de algemene nis gedurende het eerste halfjaar na de cre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 1.256,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kind onder 12 jaar;</text:p>
                </table:table-cell>
                <table:table-cell table:style-name="cell_frame_all" table:number-rows-spanned="1" table:number-columns-spanned="1">
                  <text:p text:style-name="table_al"> € 866,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overledene of een levenloos geborene met gebruik van faciliteiten wordt geheven:</text:p>
                  <text:p text:style-name="table_al">• voor de duur van totaal maximaal 2 uur</text:p>
                  <text:p text:style-name="table_al">• de familiekamer</text:p>
                  <text:p text:style-name="table_al">• belangstellende ruimte</text:p>
                  <text:p text:style-name="table_al">• aula;</text:p>
                  <text:p text:style-name="table_al">• grand-café</text:p>
                  <text:p text:style-name="table_al">• muziekinstallatie en audiovisuele apparatuur</text:p>
                  <text:p text:style-name="table_al">• eenvoudige opname van de plechtigheid</text:p>
                  <text:p text:style-name="table_al">• uitzenden van de uitvaartplechtigheid via internet (livestream)</text:p>
                  <text:p text:style-name="table_al">• bewaren van de as in de algemene nis gedurende het eerste halfjaar na de cre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 1.732,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kind onder 12 jaar;</text:p>
                </table:table-cell>
                <table:table-cell table:style-name="cell_frame_all" table:number-rows-spanned="1" table:number-columns-spanned="1">
                  <text:p text:style-name="table_al"> € 1.341,00 </text:p>
                </table:table-cell>
              </table:table-row>
              <table:table-row table:style-name="row">
                <table:table-cell table:style-name="cell_frame_all" table:number-rows-spanned="1" table:number-columns-spanned="3">
                  <text:p text:style-name="table_al">
                    <text:span text:style-name="nadrukvet">Hoofdstuk 4 Verlenen en verlengen van grafrechten voor as bestemmingen en gedenkplaat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het eerste uitsluitend recht op een (natuur)urnengraf, -kelder of -nis wordt geheven in eenheden van 5 jaar tot een maximum van 100 jaar:</text:p>
                  <text:p text:style-name="table_al">• • verplichte afname sluitsteen door Zeister Bosrust (indien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Urnengraf of -kelder</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Urnennis, voor 2 urnen, of lessenaar</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Urnennis, voor 3 of 4 urnen</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Natuururnengraf voor 1 vergankelijke asbus of urn, voor 50 jaar</text:p>
                </table:table-cell>
                <table:table-cell table:style-name="cell_frame_all" table:number-rows-spanned="1" table:number-columns-spanned="1">
                  <text:p text:style-name="table_al"> € 2.580,00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 sluitsteen voor urnennis</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sluitsteen voor lessenaar</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uitsluitend recht op een (natuur)urnengraf, -kelder of -nis wordt geheven in eenheden van 5 jaar tot een maximum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Urnengraf of -kelder</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Urnennis, voor 2 urnen, of lessenaar</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 Urnennis, voor 3 of 4 urnen</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Natuur urnengraf</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3">
                  <text:p text:style-name="table_al">
                    <text:span text:style-name="nadrukvet">Hoofdstuk 5 </text:span>
                    <text:span text:style-name="nadrukvet">Asbestemming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in een particulier graf, urnengraf, -kelder of columbarium</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iedere volgende asbus tijdens dezelfde bijzetting</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verstrooien van as, zonder aanwezigheid van belanghebbenden, op een daartoe aangewezen plek, wordt per asbus gehev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verstrooien van as, in aanwezigheid van belanghebbenden, op een daartoe aangewezen plek, wordt per asbus geheven:</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lke volgende asbus tijdens dezelfde verstrooiing in aanwezigheid van belanghebbend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eenmalig verlengen van het bewaren van de as na het eerste halfjaar na de crematie voor 6 maanden</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het bezorgen van asbussen binnen Nederland &lt; 50km wordt geheven</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het bezorgen van asbussen binnen Nederland &gt; 50km wordt geheven</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3">
                  <text:p text:style-name="table_al">
                    <text:span text:style-name="nadrukvet">Hoofdstuk 6 Opgraven/samenvoe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 aanvraag van een rechthebbende van een particulier graf opgraven van een overledene wordt per overledene geheven, exclusief verplicht transporteerbaar lijkomhulsel</text:p>
                </table:table-cell>
                <table:table-cell table:style-name="cell_frame_all" table:number-rows-spanned="1" table:number-columns-spanned="1">
                  <text:p text:style-name="table_al"> € 1.033,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er sprake is van het samenvoegen van het graf voorafgaand aan de begrafenis, wordt het recht als bedoeld in de onderdelen 2.2.1, 2.2.2 of 2.2.3 per graflaag verhoogd met:</text:p>
                </table:table-cell>
                <table:table-cell table:style-name="cell_frame_all" table:number-rows-spanned="1" table:number-columns-spanned="1">
                  <text:p text:style-name="table_al"> € 1.033,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uitnemen van een asbus uit een particulier graf, urnengraf, -kelder of -nis wordt geheven</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lk volgende asbus, gelijktijdig uitgenomen wordt geheven</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3">
                  <text:p text:style-name="table_al">
                    <text:span text:style-name="nadrukvet">Hoofdstuk 7 Grafbedekking en onderhoud</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onderhoud en een deel park onderhoud, voor periode van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Klasse A</text:p>
                </table:table-cell>
                <table:table-cell table:style-name="cell_frame_all" table:number-rows-spanned="1" table:number-columns-spanned="1">
                  <text:p text:style-name="table_al"> € 2.490,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Klasse B</text:p>
                </table:table-cell>
                <table:table-cell table:style-name="cell_frame_all" table:number-rows-spanned="1" table:number-columns-spanned="1">
                  <text:p text:style-name="table_al"> € 1.140,0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Klasse C</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Klasse D1</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Klasse D2</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Klasse E</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Klasse F</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Klasse N, voor een periode van 50 jaa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lengen van grafonderhoud en deel park onderhoud voor periode van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Klasse A</text:p>
                </table:table-cell>
                <table:table-cell table:style-name="cell_frame_all" table:number-rows-spanned="1" table:number-columns-spanned="1">
                  <text:p text:style-name="table_al"> € 1.245,00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Klasse B</text:p>
                </table:table-cell>
                <table:table-cell table:style-name="cell_frame_all" table:number-rows-spanned="1" table:number-columns-spanned="1">
                  <text:p text:style-name="table_al"> € 570,00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Klasse C</text:p>
                </table:table-cell>
                <table:table-cell table:style-name="cell_frame_all" table:number-rows-spanned="1" table:number-columns-spanned="1">
                  <text:p text:style-name="table_al"> € 296,00 </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Klasse D1</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Klasse D2</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Klasse F</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Klasse 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treft: Onderhoud urnengraf en -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Urnengraf,- kelder of - nis, voor een periode van 5 jaar</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Natuur urnengraf</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lengen onderhoud (natuur)urnengraf en -nis en deel park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rnengraf,- kelder of - nis, voor een periode van 5 jaar</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Natuur urnengraf</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3">
                  <text:p text:style-name="table_al">
                    <text:span text:style-name="nadrukvet">Hoofdstuk 8 Administratiekos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kelder of -nis in een daartoe bestemd register wordt geheven:</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strekking kopie grafakte:</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afgeven van een vergunning tot het aanbrengen van een grafkelder wordt geheven:</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geven van een vergunning voor het hebben van een grafbedekking wordt geheven:</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 voor een gedenkteken of ander voorwerpen voor een graf, per gedenkteken of voorwerp:</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 voor een gedenkteken voor een urnengraf of urnen nis, per gedenkteken of voorwerp:</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3">
                  <text:p text:style-name="table_al">
                    <text:span text:style-name="nadrukvet">Hoofdstuk 9 Aanvullende heff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Faci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of grand-café, per extra half uur</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familiekamer, per extra half uur</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aula of grand-café bij begrafenis/crematie elders, per half uur</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centrale koeling, per nach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Gebruik groot tv-scherm in familiekamer</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Gebruik audio-installatie buiten</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Gebruik groenraam (bij begrafenis)</text:p>
                </table:table-cell>
                <table:table-cell table:style-name="cell_frame_all" table:number-rows-spanned="1" table:number-columns-spanned="1">
                  <text:p text:style-name="table_al"> € 89,00 </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Gebruik piano</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Gedenkplaatje op gedenkboom (voor 10 jaar) inclusief eenzijdig graveren</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Graveren achterkant blaadje (voor de resterende looptijd voorzijde)</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Boomschijf + graver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Tijdelijk bordje op nieuw graf/urnengraf</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Grafkist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9.1.14</text:p>
                </table:table-cell>
                <table:table-cell table:style-name="cell_frame_all" table:number-rows-spanned="1" table:number-columns-spanned="1">
                  <text:p text:style-name="table_al">Aanschaf invoerplank/kistje</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9.1.15</text:p>
                </table:table-cell>
                <table:table-cell table:style-name="cell_frame_all" table:number-rows-spanned="1" table:number-columns-spanned="1">
                  <text:p text:style-name="table_al">Opname uitvaart op USB-stick</text:p>
                </table:table-cell>
                <table:table-cell table:style-name="cell_frame_all" table:number-rows-spanned="1" table:number-columns-spanned="1">
                  <text:p text:style-name="table_al"> € 39,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Rouwbezoek, per half uur</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oor te laat aanleveren muziek en/of bewerken van muziek</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Toeslag begrafenis/crematie door particulieren zonder uitvaartondernemer</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Voor toezicht bij het handmatig sluiten van het graf</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oor langere begeleiding grafloop bij begrafenis, zonder faciliteiten wordt geheven per half uur </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Voor verrichtingen die niet zijn opgenomen in de verordening, per half uur dienstverlening/ personele inzet</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 Annul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 Bij annulering na 24 uur na de eerste boeking uitvaart </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 Bij annulering na 24 uur na de eerste boeking uitvaar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 Bij annulering tussen 24 uur tot 48 uur voorafgaand aan de geboekte uitvaart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Behorende bij raadsbesluit van 16 december 2025.</text:p>
          <text:p text:style-name="al"/>
          <text:p text:style-name="al">De griffier, drs. E.M.H. Lema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32059</meta:user-defined>
    <meta:user-defined meta:name="DCTERMS.alternative">Verordening Begraaf- en Crematierechten 2026</meta:user-defined>
    <dc:language>nl</dc:language>
    <meta:user-defined meta:name="OVERHEIDop.locatietype/OVERHEIDop.gebiedsmarkering">Gemeente</meta:user-defined>
    <meta:user-defined meta:name="DC.title">Verordening op de heffing en de invordering van begraaf- en crematierechten 2026</meta:user-defined>
    <meta:user-defined meta:name="DCTERMS.W3CDTF/DCTERMS.available">2025-12-24</meta:user-defined>
    <meta:user-defined meta:name="DCTERMS.W3CDTF/OVERHEIDop.jaargang">2025</meta:user-defined>
    <meta:user-defined meta:name="OVERHEIDop.publicationIssue">562615</meta:user-defined>
    <meta:user-defined meta:name="OVERHEIDop.betreftRegeling">CVDR752445_1</meta:user-defined>
    <meta:user-defined meta:name="xs:date/OVERHEIDop.startdatum">2025-12-25</meta:user-defined>
    <meta:user-defined meta:name="OVERHEIDop.GmbID/DC.identifier">gmb-2025-562615</meta:user-defined>
    <meta:user-defined meta:name="OVERHEIDop.versieInformatie"/>
  </office:meta>
</office:document-meta>
</file>