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text:list-style style:name="id1-3-2-2-7-2-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Zuidplas; </text:p>
            <text:p text:style-name="al">gelezen het voorstel van het college van burgemeester en wethouders van 18 november 2025; </text:p>
            <text:p text:style-name="al">gelet op artikel 221 van de Gemeentewet;</text:p>
            <text:p text:style-name="al"/>
            <text:p text:style-name="al">besluit vast te stellen de:</text:p>
            <text:p text:style-name="al"/>
            <text:p text:style-name="al">
            <text:span text:style-name="nadrukvet">Verordening op de heffing en invordering van belastingen op roerende woon- en bedrijfsruim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afzonderlijkgeheel te worden gebruikt;</text:p>
              </text:list-item>
              <text:list-item text:style-override="id1-3-2-2-3-3-3">
                <text:number>c.</text:number>
                <text:p text:style-name="al">een samenstel van twee of meer onder a bedoelde ruimten of onder b bedoelde gedeelten daarvan die bij dezelfde persoon in gebruik zijn en die, naar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
                <text:number>1.</text:number>
                <text:p text:style-name="al">De heffingsmaatstaf is de waarde die aan een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m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ie ruimte op die datum verkeerd.</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tarieven van de belasting bedragen een percentage van de heffingsmaatstaf. De percentages bedragen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list text:style-name="id1-3-2-2-7-2-3-1-5-2-1-1">
                        <text:list-item text:style-override="id1-3-2-2-7-2-3-1-5-2-1-1-1"><text:number>a.</text:number><text:p text:style-name="table_al">
                            <text:span text:style-name="nadrukvet">De gebruikersbelasting</text:span>
                          </text:p></text:list-item>
                      </text:list>
                    </table:table-cell>
                    <table:table-cell table:style-name="cell_frame_all" table:number-rows-spanned="1" table:number-columns-spanned="1"/>
                    <table:table-cell table:style-name="cell_frame_all" table:number-rows-spanned="1" table:number-columns-spanned="1">
                      <text:p text:style-name="table_al">0,1554 %</text:p>
                    </table:table-cell>
                    <table:table-cell table:style-name="cell_frame_all" table:number-rows-spanned="1" table:number-columns-spanned="1">
                      <text:p text:style-name="table_al">0,2000 %</text:p>
                    </table:table-cell>
                  </table:table-row>
                  <table:table-row table:style-name="row">
                    <table:table-cell table:style-name="cell_frame_all" table:number-rows-spanned="1" table:number-columns-spanned="1">
                      <text:list text:style-name="id1-3-2-2-7-2-3-1-5-3-1-1">
                        <text:list-item text:style-override="id1-3-2-2-7-2-3-1-5-3-1-1-1"><text:number>b.</text:number><text:p text:style-name="table_al">
                            <text:span text:style-name="nadrukvet">eigenarenbelasting</text:span>
                          </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onroerende zaken die in hoofdzaak tot woning dienen</text:p>
                    </table:table-cell>
                    <table:table-cell table:style-name="cell_frame_all" table:number-rows-spanned="1" table:number-columns-spanned="1">
                      <text:p text:style-name="table_al">0,1010 %</text:p>
                    </table:table-cell>
                    <table:table-cell table:style-name="cell_frame_all" table:number-rows-spanned="1" table:number-columns-spanned="1">
                      <text:p text:style-name="table_al">0,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onroerende zaken die niet in hoofdzaak tot woning dienen</text:p>
                    </table:table-cell>
                    <table:table-cell table:style-name="cell_frame_all" table:number-rows-spanned="1" table:number-columns-spanned="1">
                      <text:p text:style-name="table_al">0,2302 %</text:p>
                    </table:table-cell>
                    <table:table-cell table:style-name="cell_frame_all" table:number-rows-spanned="1" table:number-columns-spanned="1">
                      <text:p text:style-name="table_al">0,3000 %</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binnen twee maanden na de dagtekening van het aanslagbiljet.</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text:p>
              </text:list-item>
              <text:list-item text:style-override="id1-3-2-2-9-4">
                <text:number>3.</text:number>
                <text:p text:style-name="al">In afwijking van het tweede lid is betaling via automatische incasso alleen mogelijk voor zover het totaalbedrag van de op één aanslagbiljet verenigde belastingaanslagen minder is het genoemde bedrag in het Reglement automatische incasso Regionale Belasting Groep.</text:p>
              </text:list-item>
              <text:list-item text:style-override="id1-3-2-2-9-5">
                <text:number>4.</text:number>
                <text:p text:style-name="al">Het minimum termijnbedrag bij automatische incasso bedraagt € 15,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 1. </text:number>
                <text:p text:style-name="al"> Belastingaanslagen van minder dan € 5,00 worden niet opgelegd.</text:p>
              </text:list-item>
              <text:list-item text:style-override="id1-3-2-2-10-3">
                <text:number> 2. </text:number>
                <text:p text:style-name="al"> Voor de toepassing van het eerste lid van dit artikel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oerendezaakbelastingen 2016, vastgesteld op 15 december 2015 en zoals laatstelijk gewijzigd op 10 december 2025, wordt ingetrokken met ingang van 1 januari 2026, met dien verstande dat zij van toepassing blijft op de belastbare feiten die zich voor 1 januari 2026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6. De datum van ingang van de heffing is eveneens 1 januari 2026.</text:p>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op de heffing en invordering van belastingen op roerende woon- en bedrijfsruimten 2026.</text:p>
          </text:section>
        </text:section>
        <text:section text:name="regeling-sluiting_id1-3-2-3" text:style-name="regeling-sluiting">
          <text:section text:name="ondertekening_id1-3-2-3-1">
            <text:p><text:span text:style-name="functie">Aldus vastgesteld in de openbare vergadering van de raad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L.J. Ligtenberg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F. Webe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 Algemeen</text:span>
        </text:p>
          <text:p text:style-name="al"/>
          <text:p text:style-name="al">
          <text:span text:style-name="nadrukvet">1 Wettelijke basis</text:span>
        </text:p>
          <text:p text:style-name="al"/>
          <text:p text:style-name="al">De verordening belastingen op roerende woon- en bedrijfsruimten is gebaseerd op artikel 221 van de Gemeentewet. De artikelen 220a, tweede lid, 220b, 220d tot en met 220f en 220h van de Gemeentewet voor de onroerendezaakbelastingen en de artikelen 17 en 18 van de Wet waardering onroerende zaken (Wet WOZ) zijn van overeenkomstige toepassing. Omdat de waarden voor roerende woon- en bedrijfsruimten niet bij WOZbeschikking worden vastgesteld, zijn de overeenkomstige bepalingen uit de Wet WOZ eveneens overgenomen.</text:p>
          <text:p text:style-name="al"/>
          <text:p text:style-name="al">De gedachte achter de belastingen op roerende woon- en bedrijfsruimten is dat gebruikers en eigenaren va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De belastingen op roerende woon- en bedrijfsruimten worden berekend naar een percentage van de waarde van de roerende woon- of bedrijfsruimten.</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p text:style-name="al"/>
          <text:p text:style-name="al">
          <text:span text:style-name="nadrukvet">Artikel 2 Belastingplicht</text:span>
        </text:p>
          <text:p text:style-name="al">In overeenstemming met artikel 221 van de Gemeentewet zijn als belastingobject aangewezen de binnen de gemeente gelegen ruimten. De nadere vereisten voor de heffing van belastingen op roerende woon- en bedrijfsruimten vloeien voort uit de begripsomschrijving in artikel 1 van de verordening.</text:p>
          <text:p text:style-name="al"/>
          <text:p text:style-name="al">Voor iedere ruimte wordt een directe belasting voor het genot krachtens eigendom, bezit of beperkt recht geheven. De belasting wegens genot krachtens eigendom, bezit of beperkt recht wordt aangeduid als eigenarenbelasting. 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 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p text:style-name="al"/>
          <text:p text:style-name="al">
          <text:span text:style-name="nadrukvet">Artikel 3 Belastingobject</text:span>
        </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p text:style-name="al"/>
          <text:p text:style-name="al">
          <text:span text:style-name="nadrukvet">
            <text:span text:style-name="nadrukcur">Roerend of onroerend</text:span>
          </text:span>
        </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text:p>
          <text:p text:style-name="al"/>
          <text:p text:style-name="al">
          <text:span text:style-name="nadrukvet">
            <text:span text:style-name="nadrukcur">Woonruimten</text:span>
          </text:span>
        </text:p>
          <text:p text:style-name="al">In de toelichting op het amendement dat tot invoering van de belastingen op roerende woon- en bedrijfsruimten heeft geleid, zijn woonschepen en woonwagens als woonruimten genoemd. Inmiddels vloeit uit constante jurisprudentie voort dat woonschepen als onroerend aangemerkt dienen te worden. 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 bedoeld om te voorzien in woongelegenheid en die als zodanig wordt gebruikt.</text:p>
          <text:p text:style-name="al"/>
          <text:p text:style-name="al">
          <text:span text:style-name="nadrukvet">
            <text:span text:style-name="nadrukcur">Bedrijfsruimten</text:span>
          </text:span>
        </text:p>
          <text:p text:style-name="al">Het begrip 'bedrijfsruimte' moet naar onze mening worden gelezen als niet-woning. De ruime uitleg sluit ook aan bij het begrip 'bedrijfsruimte' zoals dat bij de verontreinigingsheffing oppervlaktewateren wordt gehanteerd.</text:p>
          <text:p text:style-name="al">Bij deze heffingen wordt onder bedrijfsruimte verstaan een naar aard en inrichting als afzonderlijk geheel te beschouwen terrein of ruimte, niet zijnde een woonruimte.</text:p>
          <text:p text:style-name="al"/>
          <text:p text:style-name="al">
          <text:span text:style-name="nadrukvet">
            <text:span text:style-name="nadrukcur">Duurzaam gebonden aan een plaats</text:span>
          </text:span>
        </text:p>
          <text:p text:style-name="al">Gelet op de wetsgeschiedenis moet 'duurzaam aan een plaats gebonden' wat betreft woonschepen worden opgevat als het hebben van een vaste ligplaats. 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De aanwezigheid van een aansluiting op de nutsvoorzieningen kan dus enerzijds duiden op een woonruimte (zie hiervoor, onder woonruimten), en anderzijds op een vaste ligplaats. 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text:p>
          <text:p text:style-name="al"/>
          <text:p text:style-name="al">
          <text:span text:style-name="nadrukvet">
            <text:span text:style-name="nadrukcur">Permanente bewoning of permanent gebruik</text:span>
          </text:span>
        </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 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p text:style-name="al"/>
          <text:p text:style-name="al">
          <text:span text:style-name="nadrukvet">
            <text:span text:style-name="nadrukcur">Recreatief gebruik</text:span>
          </text:span>
        </text:p>
          <text:p text:style-name="al">Uit een opmerking van de staatssecretaris van Binnenlandse Zaken bij de mondelinge behandeling blijkt dat geen belasting kan worden geheven van een ruimte indien deze ruimte slechts een recreatief karakter heeft.</text:p>
          <text:p text:style-name="al">Overigens ziet deze opmerking niet op een woonruimte die permanent kan worden bewoond of gebruikt maar die feitelijk alleen voor recreatie wordt gebruikt (bijvoorbeeld een tweede huis). In dat geval dient de ruimte wel in de belastingheffing te worden betrokken.</text:p>
          <text:p text:style-name="al"/>
          <text:p text:style-name="al">
          <text:span text:style-name="nadrukvet">
            <text:span text:style-name="nadrukcur">Gedeelten</text:span>
          </text:span>
        </text:p>
          <text:p text:style-name="al">In artikel 3, onderdeel b, van de verordening is bepaald dat een gedeelte van een ruimte dat blijkens zijn indeling is bestemd om als een afzonderlijk geheel te worden gebruikt als een afzonderlijk belastingobject moet worden aangemerkt. 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text:p>
          <text:p text:style-name="al">1988/91, Belastingblad 1988, biz. 121 (Amsterdam)). Voor een zelfstandig kantoorgedeelte is het niet voldoende dat een kamer afsluitbaar is (Hoge Raad 8 oktober 2004, nrs. 38443 en 38444, LJN:AR3500).</text:p>
          <text:p text:style-name="al"/>
          <text:p text:style-name="al">
          <text:span text:style-name="nadrukvet">
            <text:span text:style-name="nadrukcur">Samenstel (complex)</text:span>
          </text:span>
        </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U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p text:style-name="al"/>
          <text:p text:style-name="al">
          <text:span text:style-name="nadrukvet">
            <text:span text:style-name="nadrukcur">Binnen de gemeentegrens</text:span>
          </text:span>
        </text:p>
          <text:p text:style-name="al">In artikel 3, onderdeel d, van de verordening ligt vast dat uitsluitend de binnen de gemeentegrenzen gelegen ruimten in de heffing kunnen worden betrokken, 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erde lid, van de modelverordening.</text:p>
          <text:p text:style-name="al"/>
          <text:p text:style-name="al">
          <text:span text:style-name="nadrukvet">
            <text:span text:style-name="nadrukcur">Eigendomsgrens is grens object</text:span>
          </text:span>
        </text:p>
          <text:p text:style-name="al">Alleen als van de samenstellende delen van een ruimte de genothebbende krachtens eigendom, bezit of beperkt recht dezelfde is, is sprake van een belastingobject. Dit betekent dat de eigendomsgrens de uiterste grens van het object vormt. Dit volgt uit het arrest van de Hoge Raad van 20 oktober 1993, nr. 29 464, BNB 1993/349, Belastingblad 1994, bIz. 174 (Amsterdam) en de uitspraak van Hof's- Gravenhage van 14 juni 1995, nr. 93/3928, Belastingblad 1995, bIz. 699 (Noordwijk).</text:p>
          <text:p text:style-name="al"/>
          <text:p text:style-name="al">
          <text:span text:style-name="nadrukvet">Artikel 4 Maatstaf van heffing</text:span>
        </text:p>
          <text:p text:style-name="al"/>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p text:style-name="al"/>
          <text:p text:style-name="al">
          <text:span text:style-name="nadrukvet">
            <text:span text:style-name="nadrukcur">Eerste lid</text:span>
          </text:span>
        </text:p>
          <text:p text:style-name="al">Overeenkomstig artikel 17 van de Wet WOZ wordt de waarde van een ruimte bepaald op de waarde in het economische verkeer. Het gaat daarbij om de waarde die aan de ruimte moet worden toegekend indien de volle en onbezwaarde eigen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 Een uitzondering geldt daarbij voor erfdienstbaarheden.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U N : AA2572, Belastingblad 1999, biz. 93 (Rotterdam)). Voor woningen en rijksmonumenten is de waarde in het economische verkeer altijd van toepassing. 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text:p>
          <text:p text:style-name="al"/>
          <text:p text:style-name="al">
          <text:span text:style-name="nadrukvet">
            <text:span text:style-name="nadrukcur">Tweede lid</text:span>
          </text:span>
        </text:p>
          <text:p text:style-name="al">Bij de waardering van bedrijfsruimten wordt naast de waarde in het economische verkeer, ook de gecorrigeerde vervangingswaarde bepaald. Is deze gecorrigeerde vervangingswaarde hoger dan geldt die als heffingsmaatstaf.</text:p>
          <text:p text:style-name="al"/>
          <text:p text:style-name="al">
          <text:span text:style-name="nadrukvet">
            <text:span text:style-name="nadrukcur">Wijze berekening gecorrigeerde vervangingswaarde</text:span>
          </text:span>
        </text:p>
          <text:p text:style-name="al">De overdrachts- en verkrijgingsfictie gelden ook voor de gecorrigeerde vervangingswaarde (Hoge Raad 9 juli 1999, nr. 34377, U N : AA2808, Belastingblad 1999, bI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 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text:p>
          <text:p text:style-name="al">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I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text:p>
          <text:p text:style-name="al"/>
          <text:p text:style-name="al">
          <text:span text:style-name="nadrukvet">Derde lid</text:span>
        </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vet">Vierde lid</text:span>
        </text:p>
          <text:p text:style-name="al">In artikel 17, vijfde lid, van de Wet WOZ is een speciaal waarderingsvoorschrift opgenomen voor woonruimten die staan op een op de voet van de Natuurschoonwet 1928 (Stb. 1989, 252) aangewezen landgoed. De werking van de Natuurschoonwet 1928 is per 1 juni 2007 verruimd, maar die verruiming geldt niet voor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
          <text:p text:style-name="al">De woning moet op de zogenaamde 'bestemmingswaarde' worden gewaardeerd. 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nn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p text:style-name="al"/>
          <text:p text:style-name="al">
          <text:span text:style-name="nadrukvet">Vijfde lid</text:span>
        </text:p>
          <text:p text:style-name="al">In artikel 17, zes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p text:style-name="al"/>
          <text:p text:style-name="al">
          <text:span text:style-name="nadrukvet">Artikel 5 Vrijstellingen</text:span>
        </text:p>
          <text:p text:style-name="al">Algemeen 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 Op grond van artikel 220d van de Gemeentewet zijn delen bestemd voor bewoning uitgesloten van de vrijstelling. Om deze reden wordt in de vrijstellingen over het algemeen alleen gesproken over bedrijfsruimten.</text:p>
          <text:p text:style-name="al"/>
          <text:p text:style-name="al">
          <text:span text:style-name="nadrukvet">Artikel 6 Waardepeildatum</text:span>
        </text:p>
          <text:p text:style-name="al">In dit artikel wordt aangesloten bij de wettekst en de volgorde van artikel 18 van de Wet WOZ zoals dat op 1 januari 2008 luidt.</text:p>
          <text:p text:style-name="al"/>
          <text:p text:style-name="al">
          <text:span text:style-name="nadrukvet">Artikel 7 Belastingtarieven</text:span>
        </text:p>
          <text:p text:style-name="al">Het tarief van de belastingen op roerende woon- en bedrijfsruimten moet op grond van artikel 221, derde lid, van de Gemeentewet gelijk zijn aan het tarief voor de onroerende-zaakbelastingen.</text:p>
          <text:p text:style-name="al"/>
          <text:p text:style-name="al">
          <text:span text:style-name="nadrukvet">Artikel 8 Wijze van heffing</text:span>
        </text:p>
          <text:p text:style-name="al">In de verordening hebben wij gekozen voor de heffing bij wege van aanslag.</text:p>
          <text:p text:style-name="al"/>
          <text:p text:style-name="al">
          <text:span text:style-name="nadrukvet">Artikel 9 Termijnen van betaling</text:span>
        </text:p>
          <text:p text:style-name="al">Artikel 9 van de Invorderingswet 1990 geeft een wettelijke regeling over de betaaltermijnen. Op grond van artikel 250 van de Gemeentewet is hiervan in de verordening afgeweken.</text:p>
          <text:p text:style-name="al"/>
          <text:p text:style-name="al">
          <text:span text:style-name="nadrukvet">Artikel 10</text:span>
        </text:p>
          <text:p text:style-name="al">In dit artikel is geregeld dat er geen aanslag wordt opgelegd als het totale bedrag van de verenigde aanslagen op één aanslagbiljet minder is als € 5,-.</text:p>
          <text:p text:style-name="al"/>
          <text:p text:style-name="al">
          <text:span text:style-name="nadrukvet">Artikel 11 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p text:style-name="al"/>
          <text:p text:style-name="al">
          <text:span text:style-name="nadrukvet">Artikel 12 Inwerkingtreding</text:span>
        </text:p>
          <text:p text:style-name="al">Het inwerkingtredingartikel in de gemeentelijke belastingverordeningen bestaat uit twee onderdelen. Het eerste onderdeel regelt de inwerkingtreding, het tweede onderdeel bepaalt de datum van ingang van de heffing.</text:p>
          <text:p text:style-name="al"/>
          <text:p text:style-name="al">
          <text:span text:style-name="nadrukvet">Artikel 13 Citeertitel</text:span>
        </text:p>
          <text:p text:style-name="al">Een citeertitel vereenvoudigt de verwijzing naar een bepaal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6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A25.003712</meta:user-defined>
    <meta:user-defined meta:name="DCTERMS.alternative">Verordening op de heffing en invordering van belastingen op roerende woon- en bedrijfsruimten 2026</meta:user-defined>
    <dc:language>nl</dc:language>
    <meta:user-defined meta:name="OVERHEIDop.locatietype/OVERHEIDop.gebiedsmarkering">Gemeente</meta:user-defined>
    <meta:user-defined meta:name="DC.title">Verordening op de heffing en invordering van belastingen op roerende woon- en bedrijfsruimten 2026</meta:user-defined>
    <meta:user-defined meta:name="DCTERMS.W3CDTF/DCTERMS.available">2025-12-22</meta:user-defined>
    <meta:user-defined meta:name="DCTERMS.W3CDTF/OVERHEIDop.jaargang">2025</meta:user-defined>
    <meta:user-defined meta:name="OVERHEIDop.publicationIssue">562603</meta:user-defined>
    <meta:user-defined meta:name="OVERHEIDop.betreftRegeling">CVDR752437_1</meta:user-defined>
    <meta:user-defined meta:name="xs:date/OVERHEIDop.startdatum">2026-01-01</meta:user-defined>
    <meta:user-defined meta:name="OVERHEIDop.GmbID/DC.identifier">gmb-2025-562603</meta:user-defined>
    <meta:user-defined meta:name="OVERHEIDop.versieInformatie"/>
  </office:meta>
</office:document-meta>
</file>