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1-1">
      <style:table-column-properties style:rel-column-width="3*"/>
    </style:style>
    <style:style style:family="table-column" style:parent-style-name="colspec" style:name="id1-3-2-2-4-3-1-2">
      <style:table-column-properties style:rel-column-width="3*"/>
    </style:style>
    <style:style style:family="table-column" style:parent-style-name="colspec" style:name="id1-3-2-2-4-3-1-3">
      <style:table-column-properties style:rel-column-width="3*"/>
    </style:style>
    <style:style style:family="table-column" style:parent-style-name="colspec" style:name="id1-3-2-2-4-3-1-4">
      <style:table-column-properties style:rel-column-width="4*"/>
    </style:style>
    <style:style style:family="table-column" style:parent-style-name="colspec" style:name="id1-3-2-2-4-3-1-5">
      <style:table-column-properties style:rel-column-width="62*"/>
    </style:style>
    <style:style style:family="table-column" style:parent-style-name="colspec" style:name="id1-3-2-2-4-3-1-6">
      <style:table-column-properties style:rel-column-width="1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grafenisrechten 2026</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1 november 2025;</text:p>
            <text:p text:style-name="al">gelet op artikel 147 lid 1van de Gemeentewet en artikel 229, eerste lid, aanhef en onderdelen a en b van de Gemeentewet;</text:p>
            <text:p text:style-name="al"/>
            <text:p text:style-name="al">b e s l u i t</text:p>
            <text:p text:style-name="al"/>
            <text:p text:style-name="al">vast te stellen de:</text:p>
            <text:p text:style-name="al"/>
            <text:p text:style-name="al">Verordening Begrafeni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lgemeen graf:</text:p>
                    <text:p text:style-name="al">een graf, keldergraf, urngraf en urnnis daaronder begrepen, bij de gemeente in beheer waarin gelegenheid wordt geboden tot het doen begraven van lijken;</text:p>
                  </text:list-item>
                  <text:list-item text:style-override="id1-3-2-2-1-2-3-2">
                    <text:number>b.</text:number>
                    <text:p text:style-name="al">Begraafplaats:</text:p>
                    <text:p text:style-name="al">de algemene begraafplaats aan de Kerkstraat, en de daarbij behorende gronden en voorzieningen;</text:p>
                  </text:list-item>
                  <text:list-item text:style-override="id1-3-2-2-1-2-3-3">
                    <text:number>c.</text:number>
                    <text:p text:style-name="al">Beheersverordening:</text:p>
                    <text:p text:style-name="al">verordening op het gebruik en beheer van de algemene begraafplaats van de gemeente Alblasserdam;</text:p>
                  </text:list-item>
                  <text:list-item text:style-override="id1-3-2-2-1-2-3-4">
                    <text:number>d.</text:number>
                    <text:p text:style-name="al">Belanghebbende</text:p>
                    <text:p text:style-name="al">rechthebbende van een particulier graf of gebruiker van een algemeen graf;</text:p>
                  </text:list-item>
                  <text:list-item text:style-override="id1-3-2-2-1-2-3-5">
                    <text:number>e.</text:number>
                    <text:p text:style-name="al">College:</text:p>
                    <text:p text:style-name="al">het college van burgemeester en wethouders;</text:p>
                  </text:list-item>
                  <text:list-item text:style-override="id1-3-2-2-1-2-3-6">
                    <text:number>f.</text:number>
                    <text:p text:style-name="al">Particulier graf:</text:p>
                    <text:p text:style-name="al">een graf, gemetseld graf en grafkelder daaronder begrepen, waarvoor aan een natuurlijk of rechtspersoon het uitsluitend recht is verleend tot het doen begraven en begraven houden van lijken en het bijzetten van asbussen;</text:p>
                  </text:list-item>
                  <text:list-item text:style-override="id1-3-2-2-1-2-3-7">
                    <text:number>g.</text:number>
                    <text:p text:style-name="al">Gebruiker:</text:p>
                    <text:p text:style-name="al">de natuurlijke of rechtspersoon aan wie het gebruik van een ruimte in een algemeen graf, of algemene urnplaats is verleend, dan wel degene die redelijkerwijze geacht kan worden in diens plaats te zijn getreden;</text:p>
                  </text:list-item>
                  <text:list-item text:style-override="id1-3-2-2-1-2-3-8">
                    <text:number>h.</text:number>
                    <text:p text:style-name="al">Gedenkteken:</text:p>
                    <text:p text:style-name="al">een grafsteen, liggende of staande zerk, sluitplaat of ander monument ter nagedachtenis aan een overledene;</text:p>
                  </text:list-item>
                  <text:list-item text:style-override="id1-3-2-2-1-2-3-9">
                    <text:number>i.</text:number>
                    <text:p text:style-name="al">Grafbedekking:</text:p>
                    <text:p text:style-name="al">gedenktekens of vaste planten die op het graf of de urnplaats zijn geplaatst;</text:p>
                  </text:list-item>
                  <text:list-item text:style-override="id1-3-2-2-1-2-3-10">
                    <text:number>j.</text:number>
                    <text:p text:style-name="al">Grafrecht:</text:p>
                    <text:p text:style-name="al">het uitsluitend recht op een particulier (urn)graf;</text:p>
                  </text:list-item>
                  <text:list-item text:style-override="id1-3-2-2-1-2-3-11">
                    <text:number>k.</text:number>
                    <text:p text:style-name="al">Kindergraf:</text:p>
                    <text:p text:style-name="al">een algemeen graf bij de gemeente in beheer, waarin gelegenheid wordt gegeven tot het doen begraven van lijken van kinderen tot en met 11 jaar;</text:p>
                  </text:list-item>
                  <text:list-item text:style-override="id1-3-2-2-1-2-3-12">
                    <text:number>l.</text:number>
                    <text:p text:style-name="al">Onderhoudsrecht:</text:p>
                    <text:p text:style-name="al">verplichte bijdrage in het onderhoud van de gehele begraafplaats, welke wordt berekend per graf en te voldoen door de gebruiker of rechthebbende van dat graf;</text:p>
                  </text:list-item>
                  <text:list-item text:style-override="id1-3-2-2-1-2-3-13">
                    <text:number>m.</text:number>
                    <text:p text:style-name="al">Rechthebbende:</text:p>
                    <text:p text:style-name="al">de natuurlijke of rechtspersoon aan wie een uitsluitend recht is verleend op een particulier graf of op een particulier urngraf dan wel degene die redelijkerwijze geacht kan worden in diens plaats te zijn getreden;</text:p>
                  </text:list-item>
                  <text:list-item text:style-override="id1-3-2-2-1-2-3-14">
                    <text:number>n.</text:number>
                    <text:p text:style-name="al">Strooiveld:</text:p>
                    <text:p text:style-name="al">een daartoe aangewezen plaats op de begraafplaats waar as van een overledene wordt verstrooid;</text:p>
                  </text:list-item>
                  <text:list-item text:style-override="id1-3-2-2-1-2-3-15">
                    <text:number>o.</text:number>
                    <text:p text:style-name="al">Urngraf:</text:p>
                    <text:p text:style-name="al">een algemeen graf bij de gemeente in beheer waarin gelegenheid wordt gegeven tot het doen bijzetten van asbussen; dan wel een particulier graf waarvoor aan een natuurlijk of rechtspersoon het uitsluitend recht is verleend tot het doen het bijzetten van asbussen;</text:p>
                  </text:list-item>
                  <text:list-item text:style-override="id1-3-2-2-1-2-3-16">
                    <text:number>p.</text:number>
                    <text:p text:style-name="al">Urnnis:</text:p>
                    <text:p text:style-name="al">een algemene, gesloten nis in de urnmuur, bij de gemeente in beheer, waarin gelegenheid wordt gegeven tot het doen bijzetten van asbussen;</text:p>
                  </text:list-item>
                  <text:list-item text:style-override="id1-3-2-2-1-2-3-17">
                    <text:number>q.</text:number>
                    <text:p text:style-name="al">Urnplaats:</text:p>
                    <text:p text:style-name="al">een urngraf, een urnnis of een andere ruimte bij de gemeente in beheer, waarin gelegenheid wordt gegeven tot het doen bijzetten van asbussen;</text:p>
                  </text:list-item>
                  <text:list-item text:style-override="id1-3-2-2-1-2-3-18">
                    <text:number>r.</text:number>
                    <text:p text:style-name="al">Wet:</text:p>
                    <text:p text:style-name="al">de Wet op de lijkbezorging en de daaruit voortvloeiende regelgeving.</text:p>
                  </text:list-item>
                </text:list>
              </text:list-item>
              <text:list-item text:style-override="id1-3-2-2-1-3">
                <text:number>2.</text:number>
                <text:p text:style-name="al">Voor de toepassing van deze verordening wordt een stoffelijk overschot na crematie als een stoffelijk overschot en het bijzetten daarvan, in welke vorm ook, als begraven aangemerk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p basis van deze verordening worden, onder de naam begrafenisrechten, rechten geheven ter bestrijding van de kosten van aanleg, onderhoud en beheer van de algemene begraafplaats, alsmede voor het verrichten van de diensten als in deze verordening omschreven.</text:p>
          </text:section>
          <text:section text:name="artikel_id1-3-2-2-3" text:style-name="artikel">
            <text:p text:style-name="artikel_kop_titel"><text:span text:style-name="artikel_kop_label">Artikel</text:span> <text:span text:style-name="artikel_kop_nr">3</text:span> Definities graven</text:p>
            <text:p text:style-name="al">De graven worden onderscheiden in:</text:p>
            <text:list text:style-name="id1-3-2-2-3-3">
              <text:list-item text:style-override="id1-3-2-2-3-3-1">
                <text:number>a.</text:number>
                <text:p text:style-name="al">particuliere graven, ten aanzien waarvan voor 1 januari 1969 aan de rechthebbende voor onbepaalde tijd het recht is verleend om met uitsluiting van anderen daarin stoffelijke overschotten te doen begraven;</text:p>
              </text:list-item>
              <text:list-item text:style-override="id1-3-2-2-3-3-2">
                <text:number>b.</text:number>
                <text:p text:style-name="al">particuliere graven, ten aanzien waarvan aan de rechthebbende voor bepaalde tijd het recht is verleend om met uitsluiting van anderen daarin stoffelijke overschotten te doen begraven;</text:p>
                <text:list text:style-name="id1-3-2-2-3-3-2-3">
                  <text:list-item text:style-override="id1-3-2-2-3-3-2-3-1">
                    <text:number>1.</text:number>
                    <text:p text:style-name="al">ten behoeve van de wettelijk verplichte grafrusttermijn van 10 jaar wordt de uitgiftetermijn met het daartoe benodigde aantal jaren verlengd.</text:p>
                  </text:list-item>
                  <text:list-item text:style-override="id1-3-2-2-3-3-2-3-2">
                    <text:number>2.</text:number>
                    <text:p text:style-name="al">de uitgiftetermijn kan op verzoek van de rechthebbende telkens met een termijn van vijf, tien, vijftien of 20 jaren worden verlengd. Het verzoek om deze termijn te verlengen kan ingediend worden vanaf twee jaar vóór het verstrijken van de lopende termijn tot uiterlijk het moment van verstrijken van de lopende termijn;</text:p>
                  </text:list-item>
                </text:list>
              </text:list-item>
              <text:list-item text:style-override="id1-3-2-2-3-3-3">
                <text:number>c.</text:number>
                <text:p text:style-name="al">algemene graven, waaronder worden verstaan alle overige graven, naar de in artikel 4, vierde lid, van de Beheersverordening gemaakte onderverdeling;</text:p>
              </text:list-item>
              <text:list-item text:style-override="id1-3-2-2-3-3-4">
                <text:number>d.</text:number>
                <text:p text:style-name="al">onder algemene graven en particuliere graven worden tevens begrepen algemene en particuliere urnplaatsen.</text:p>
              </text:list-item>
            </text:list>
          </text:section>
          <text:section text:name="artikel_id1-3-2-2-4" text:style-name="artikel">
            <text:p text:style-name="artikel_kop_titel"><text:span text:style-name="artikel_kop_label">Artikel</text:span> <text:span text:style-name="artikel_kop_nr">4</text:span> Tarieven</text:p>
            <text:p text:style-name="al">De begrafenisrechten bedrage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uitsluitend recht bij de uitgifte va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ifte <text:span text:style-name="nadrukvet">20</text:span> jaar grafrecht particulier graf <text:span text:style-name="nadrukvet">1</text:span> diep </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gifte <text:span text:style-name="nadrukvet">&gt; 20</text:span> jaar grafrecht particulier graf <text:span text:style-name="nadrukvet">1</text:span> diep (maximaal <text:span text:style-name="nadrukvet">30</text:span> jaar)</text:p>
                    <text:p text:style-name="table_al">verhoogd per periode van vijf jaar met </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ifte <text:span text:style-name="nadrukvet">20</text:span> jaar grafrecht particulier graf <text:span text:style-name="nadrukvet">2</text:span> diep</text:p>
                  </table:table-cell>
                  <table:table-cell table:style-name="cell_frame_all" table:number-rows-spanned="1" table:number-columns-spanned="1">
                    <text:p text:style-name="table_al">€ 2.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gifte <text:span text:style-name="nadrukvet">&gt; 20</text:span> jaar grafrecht particulier graf <text:span text:style-name="nadrukvet">2</text:span> diep (maximaal <text:span text:style-name="nadrukvet">30</text:span> jaar)</text:p>
                    <text:p text:style-name="table_al">verhoogd per periode van vijf jaar met </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ifte <text:span text:style-name="nadrukvet">20</text:span> jaar grafrecht particulier graf <text:span text:style-name="nadrukvet">3</text:span> diep</text:p>
                  </table:table-cell>
                  <table:table-cell table:style-name="cell_frame_all" table:number-rows-spanned="1" table:number-columns-spanned="1">
                    <text:p text:style-name="table_al">€ 3.4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gifte <text:span text:style-name="nadrukvet">&gt; 20</text:span> jaar grafrecht particulier graf <text:span text:style-name="nadrukvet">3</text:span> diep (maximaal <text:span text:style-name="nadrukvet">30</text:span> jaar)</text:p>
                    <text:p text:style-name="table_al">verhoogd per periode van vijf jaar met </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bij uitgifte grafruimte t.b.v. plaatsing grafkelder</text:p>
                  </table:table-cell>
                  <table:table-cell table:style-name="cell_frame_all" table:number-rows-spanned="1" table:number-columns-spanned="1">
                    <text:p text:style-name="table_al">€ 5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particulier urnengr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ifte<text:span text:style-name="nadrukvet"> 20</text:span> jaar grafrecht particulier urnengraf voor het plaatsen van <text:span text:style-name="nadrukvet">2</text:span> asbussen </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gifte <text:span text:style-name="nadrukvet">&gt; 20</text:span> jaar grafrecht particulier urengraf <text:span text:style-name="nadrukvet">2 </text:span>asbussen (maximaal <text:span text:style-name="nadrukvet">20</text:span> jaar)</text:p>
                    <text:p text:style-name="table_al">verhoogd per periode van vijf jaar met </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ifte<text:span text:style-name="nadrukvet"> 20</text:span> jaar grafrecht particulier urnengraf voor het plaatsen van <text:span text:style-name="nadrukvet">3</text:span> asbussen </text:p>
                  </table:table-cell>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gifte <text:span text:style-name="nadrukvet">&gt; 20</text:span> jaar grafrecht particulier urengraf <text:span text:style-name="nadrukvet">3 </text:span>asbussen (maximaal <text:span text:style-name="nadrukvet">20</text:span> jaar)</text:p>
                    <text:p text:style-name="table_al">verhoogd per periode van vijf jaar met </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4">
                    <text:p text:style-name="table_al">
                      <text:span text:style-name="nadrukvet">voor het verlengen van het uitsluitend recht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per periode van <text:span text:style-name="nadrukvet">5</text:span> jaar grafrecht particulier graf <text:span text:style-name="nadrukvet">1</text:span> diep (maximaal 20 jaar)</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per periode van <text:span text:style-name="nadrukvet">5</text:span> jaar grafrecht particulier graf <text:span text:style-name="nadrukvet">2</text:span> diep (maximaal 20 jaar)</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per periode van <text:span text:style-name="nadrukvet">5</text:span> jaar grafrecht particulier graf <text:span text:style-name="nadrukvet">3</text:span> diep (maximaal 20 jaar)</text:p>
                  </table:table-cell>
                  <table:table-cell table:style-name="cell_frame_all" table:number-rows-spanned="1" table:number-columns-spanned="1">
                    <text:p text:style-name="table_al">8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particulier graf ten behoeve van grafrustterm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particulier graf <text:span text:style-name="nadrukvet">1</text:span> diep per jaar (maximaal 10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particulier graf <text:span text:style-name="nadrukvet">2</text:span> diep per jaar (maximaal 10 jaar)</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particulier graf <text:span text:style-name="nadrukvet">3</text:span> diep per jaar (maximaal 10 jaar)</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particulier urnengraf</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per periode van <text:span text:style-name="nadrukvet">5</text:span> jaar grafrecht particulier urnengraf <text:span text:style-name="nadrukvet">2 </text:span>asbussen<text:span text:style-name="nadrukvet"/>(maximaal 20 jaar)</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per periode van <text:span text:style-name="nadrukvet">5</text:span> jaar grafrecht particulier urnengraf <text:span text:style-name="nadrukvet">3 </text:span>asbussen<text:span text:style-name="nadrukvet"/>(maximaal 20 jaar)</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4">
                    <text:p text:style-name="table_al">
                      <text:span text:style-name="nadrukvet">Begraaf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vet">op werkda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begraving in een particulier graf, 12 jaar en ouder</text:p>
                  </table:table-cell>
                  <table:table-cell table:style-name="cell_frame_all" table:number-rows-spanned="1" table:number-columns-spanned="1">
                    <text:p text:style-name="table_al">€ 1.7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begraving in een particulier graf, 1 tot 12 jaar</text:p>
                  </table:table-cell>
                  <table:table-cell table:style-name="cell_frame_all" table:number-rows-spanned="1" table:number-columns-spanned="1">
                    <text:p text:style-name="table_al">€8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begraving in een particulier graf, &lt; 1 jaar </text:p>
                  </table:table-cell>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kel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begraving in een algemeen (kelder) graf, 12 jaar en ouder</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begraving in een algemeen graf, 1 tot 12 jaar</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voor begraving in een algemeen graf, &lt; 1 jaar </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ijzetting asbus in een urnenmuur</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ijzetting asbus in een particulier (urn-)graf of particuliere urnkelder</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
                      <text:span text:style-name="nadrukvet">buiten vastgestelde werk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nder C.1 genoemde rechten worden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begraving buiten vastgestelde tijden</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asbestemming buiten vastgestelde tijden</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4">
                    <text:p text:style-name="table_al">
                      <text:span text:style-name="nadrukvet">opgraven en / of herbegraven </text:span>(door extern ingehuurd daartoe bevoegd bedrij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dividueel opgraven van stoffelijke resten van een persoon, anders dan op gerechterlijk bevel, per begraaflaag </text:p>
                  </table:table-cell>
                  <table:table-cell table:style-name="cell_frame_all" table:number-rows-spanned="1" table:number-columns-spanned="1">
                    <text:p text:style-name="table_al">€ 7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herbegraven van stoffelijke resten na een individuele opgraving, tenzij opgraving op gerechterlijk bevel, worden de onder C.1 genoemde heffing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verzoek van de rechthebbende ruimen van een particulier graf, per begraaflaag </text:p>
                  </table:table-cell>
                  <table:table-cell table:style-name="cell_frame_all" table:number-rows-spanned="1" table:number-columns-spanned="1">
                    <text:p text:style-name="table_al">€ 8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graven, verzamelen en herbegraven van stoffelijke overblijfselen in hetzelfde particulier graf, per begraaflaag</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4">
                    <text:p text:style-name="table_al">
                      <text:span text:style-name="nadrukvet">gedenktekens en grafbedek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ges vergunningaanvraag t.b.v. plaatsen van een gedenkteken op een graf, urnennis of gedenkplaats</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wijzen en toezicht houden op het wegnemen en herplaatsen van grafbedekking op een particulier graf t.b.v. een begrafen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veren en plaatsen naamplaatje op gedenkzuil strooivel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4">
                    <text:p text:style-name="table_al">
                      <text:span text:style-name="nadrukvet">onderhoudsrecht, jaarlijks of afkoop tot einde uitgifteterm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Algemeen gr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jaarlijks onderhoudsrecht</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koop onderhoudsrecht 20 jaar</text:p>
                  </table:table-cell>
                  <table:table-cell table:style-name="cell_frame_all" table:number-rows-spanned="1" table:number-columns-spanned="1">
                    <text:p text:style-name="table_al">€ 2.1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koop onderhoudsrecht tot einde uitgiftetermijn, per jaar </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Particulier gr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jaarlijks onderhoudsrecht</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koop onderhoudsrecht 20 jaar</text:p>
                  </table:table-cell>
                  <table:table-cell table:style-name="cell_frame_all" table:number-rows-spanned="1" table:number-columns-spanned="1">
                    <text:p text:style-name="table_al">€ 3.1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koop onderhoudsrecht tot einde (verlengde) uitgiftetermijn, per jaar </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4">
                    <text:p text:style-name="table_al">
                      <text:span text:style-name="nadrukvet">Voor het verstrooien van as op een daartoe aangewezen veld</text:span>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4">
                    <text:p text:style-name="table_al">
                      <text:span text:style-name="nadrukvet">Overige heff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leges tenaamstelling of wijziging tenaamstelling grafrech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leges vergunning opgraving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leges schudden of ruimen graf op verzoek rechthebbende</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uitzoeken / reserveren van een graf van afwijkende volgorde</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plicht</text:p>
            <text:p text:style-name="al">De rechten worden geheven van degene op wiens verzoek dan wel ten behoeve van wie de dienst wordt verricht of van degene die van de bezittingen, werken of inrichtingen gebruik maakt.</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 onder F.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artikel 4 onder F.1.en F.2. worden geheven bij wege van aanslag.</text:p>
              </text:list-item>
              <text:list-item text:style-override="id1-3-2-2-7-3">
                <text:number>2.</text:number>
                <text:p text:style-name="al">Andere rechten als die bedoeld in lid 1 worden geheven door middel van een gedagtekende kennisgeving waarop het gevorderde bedrag is vermeld. Het gevorderde bedrag wordt door toezending of uitreiking van d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artikel 4 onder F. zijn verschuldigd bij de aanvang van het belastingtijdvak of, zo dit later is, bij de aanvang van de belastingplicht.</text:p>
              </text:list-item>
              <text:list-item text:style-override="id1-3-2-2-8-3">
                <text:number>2.</text:number>
                <text:p text:style-name="al">Indien de belastingplicht in de eerste helft van het belastingjaar aanvangt, zijn de rechten bedoeld in artikel 4 onder F. verschuldigd voor het gehele belastingjaar. </text:p>
              </text:list-item>
              <text:list-item text:style-override="id1-3-2-2-8-4">
                <text:number>3.</text:number>
                <text:p text:style-name="al">Indien de belastingplicht in de tweede helft van het belastingjaar aanvangt, zijn de rechten bedoeld in artikel 4 onder F. verschuldigd voor de helft van de voor dat jaar verschuldigde rechten.</text:p>
              </text:list-item>
              <text:list-item text:style-override="id1-3-2-2-8-5">
                <text:number>4.</text:number>
                <text:p text:style-name="al">Indien de belastingplicht in de loop van het belastingjaar wijzigt, bestaat aanspraak op ontheffing voor zoveel twaalfde gedeelten van het voor dat jaar verschuldigde onderhouds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 onder F.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bedoeld in artikel 4 onder F.1.a. en F.2.a. moeten, in afwijking van artikel 9, eerste lid, van de Invorderingswet 1990, worden voldaan uiterlijk drie maanden na dagtekening van het aanslagbiljet. In afwijking hiervan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3">
                <text:number>2.</text:number>
                <text:p text:style-name="al">Andere rechten als die bedoeld in artikel 4 onder F.1.a. en F.2.a. moeten, in afwijking van artikel 9, eerste lid, van de Invorderingswet 1990, worden betaald binnen 1 maand na de dagtekening van de schriftelijke kennisgeving. </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bepalingen, bedoeld in artikel 4 onder F.2.a. zijn niet van toepassing op de particuliere graven ten aanzien van welke voor de gemeente op 1 januari 1969 krachtens een schenkingsovereenkomst naar burgerlijk recht een verplichting tot onderhoud bestaa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fenisrechten 202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begrafenisrech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d.d.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M. de Gruijt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6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47, eerste lid, van de Gemeentewet]|[1.0:c:BWBR0005416&amp;artikel=147&amp;lid=1&amp;g=2025-02-12</meta:user-defined>
    <meta:user-defined meta:name="DCTERMS.alternative">Verordening begrafenisrechten 2026</meta:user-defined>
    <dc:language>nl</dc:language>
    <meta:user-defined meta:name="OVERHEIDop.locatietype/OVERHEIDop.gebiedsmarkering">Gemeente</meta:user-defined>
    <meta:user-defined meta:name="DC.title">Verordening begrafenisrechten 2026</meta:user-defined>
    <meta:user-defined meta:name="DCTERMS.W3CDTF/DCTERMS.available">2025-12-22</meta:user-defined>
    <meta:user-defined meta:name="DCTERMS.W3CDTF/OVERHEIDop.jaargang">2025</meta:user-defined>
    <meta:user-defined meta:name="OVERHEIDop.publicationIssue">562602</meta:user-defined>
    <meta:user-defined meta:name="OVERHEIDop.betreftRegeling">CVDR752436_1</meta:user-defined>
    <meta:user-defined meta:name="xs:date/OVERHEIDop.startdatum">2025-12-23</meta:user-defined>
    <meta:user-defined meta:name="OVERHEIDop.GmbID/DC.identifier">gmb-2025-562602</meta:user-defined>
    <meta:user-defined meta:name="OVERHEIDop.versieInformatie"/>
  </office:meta>
</office:document-meta>
</file>