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loopbrug (Tuindorpbad) en hiervoor handelen in strijd rijksmonument aan de Vijverlaan 6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5 een besluit genomen op de aanvraag met zaaknummer Z2024-00003156 voor een Omgevingsvergunning voor het plaatsen van een loopbrug (Tuindorpbad) en hiervoor handelen in strijd rijksmonument op locatie Vijverlaan 63 in Hengelo. De vergunning is toegekend en verzonden op de besluitdatum.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2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56</meta:user-defined>
    <meta:user-defined meta:name="DCTERMS.abstract">Betreft: Beschikking op aanvraag op locatie Vijverlaan 63 in Hengelo</meta:user-defined>
    <dc:language>nl</dc:language>
    <meta:user-defined meta:name="OVERHEIDop.locatietype/OVERHEIDop.gebiedsmarkering">Vlak</meta:user-defined>
    <meta:user-defined meta:name="DC.title">Kennisgeving besluit op Omgevingsvergunning; plaatsen van een loopbrug (Tuindorpbad) en hiervoor handelen in strijd rijksmonument aan de Vijverlaan 63 in Hengelo.</meta:user-defined>
    <meta:user-defined meta:name="DCTERMS.W3CDTF/DCTERMS.available">2025-01-14</meta:user-defined>
    <meta:user-defined meta:name="DCTERMS.W3CDTF/OVERHEIDop.jaargang">2025</meta:user-defined>
    <meta:user-defined meta:name="OVERHEIDop.publicationIssue">5626</meta:user-defined>
    <meta:user-defined meta:name="OVERHEIDop.GmbID/DC.identifier">gmb-2025-5626</meta:user-defined>
    <meta:user-defined meta:name="OVERHEIDop.versieInformatie"/>
  </office:meta>
</office:document-meta>
</file>