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zwaren van een aansluiting en het maken van een nieuwe aansluiting op 26 januari 2026 aan Voorstraat 25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text:span>
          </text:p>
            <text:p text:style-name="common-al">12 december 2025:</text:p>
            <text:p text:style-name="common-al">Tijdelijke verkeersmaatregel voor het verzwaren van een aansluiting en het maken van een nieuwe aansluiting, 26 januari 2026, Voorstraat 25, Z.352015.</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6259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9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9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Woudenberg</meta:user-defined>
    <meta:user-defined meta:name="OVERHEIDop.Rubriek/DC.type">omgevingsmeld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52015</meta:user-defined>
    <dc:language>nl</dc:language>
    <meta:user-defined meta:name="OVERHEIDop.locatietype/OVERHEIDop.gebiedsmarkering">Adres</meta:user-defined>
    <meta:user-defined meta:name="DC.title">Melding voor het verzwaren van een aansluiting en het maken van een nieuwe aansluiting op 26 januari 2026 aan Voorstraat 25 te Woudenberg</meta:user-defined>
    <meta:user-defined meta:name="DCTERMS.W3CDTF/DCTERMS.available">2025-12-23</meta:user-defined>
    <meta:user-defined meta:name="DCTERMS.W3CDTF/OVERHEIDop.jaargang">2025</meta:user-defined>
    <meta:user-defined meta:name="OVERHEIDop.publicationIssue">562590</meta:user-defined>
    <meta:user-defined meta:name="OVERHEIDop.GmbID/DC.identifier">gmb-2025-562590</meta:user-defined>
    <meta:user-defined meta:name="OVERHEIDop.versieInformatie"/>
  </office:meta>
</office:document-meta>
</file>