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ngs de Kanaalweg, tussen Kagerweg en Zeedijk Assendelft -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907 - het realiseren van een zonnepark -  - op de locatie langs de Kanaalweg, tussen Kagerweg en Zeedijk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25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07</meta:user-defined>
    <dc:language>nl</dc:language>
    <meta:user-defined meta:name="OVERHEIDop.locatietype/OVERHEIDop.gebiedsmarkering">Vlak</meta:user-defined>
    <meta:user-defined meta:name="DC.title">Verlenging beslistermijn omgevingsvergunning - langs de Kanaalweg, tussen Kagerweg en Zeedijk Assendelft - het realiseren van een zonnepar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59</meta:user-defined>
    <meta:user-defined meta:name="OVERHEIDop.GmbID/DC.identifier">gmb-2025-56259</meta:user-defined>
    <meta:user-defined meta:name="OVERHEIDop.versieInformatie"/>
  </office:meta>
</office:document-meta>
</file>