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groen- blauwe daken bestaande panden Gouda 2024-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4 februari 2025;</text:p>
            <text:p text:style-name="al"/>
            <text:p text:style-name="al">gelet op artikel 7 van de Algemene subsidieverordening Gouda 2003;</text:p>
            <text:p text:style-name="al"/>
            <text:p text:style-name="al">
            <text:span text:style-name="nadrukvet">besluit:</text:span>
          </text:p>
            <text:p text:style-name="al"/>
            <text:p text:style-name="al">tot wijziging van de Subsidieregeling groen- blauwe daken bestaande panden Gouda 2024-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blauwe daken bestaande panden Gouda 2024-2028 wordt als volgt gewijzigd: </text:p>
            <text:p text:style-name="al"/>
            <text:p text:style-name="al">A.</text:p>
            <text:p text:style-name="al">Artikel 7 komt te luiden:</text:p>
            <text:p text:style-name="al"/>
            <text:p text:style-name="al">
            <text:span text:style-name="nadrukvet">Artikel 7 – Hoogte van de subsidie</text:span>
          </text:p>
            <text:list text:style-name="id1-3-2-2-1-8">
              <text:list-item text:style-override="id1-3-2-2-1-8-1">
                <text:number>1.</text:number>
                <text:p text:style-name="al">De subsidie bedraagt maximaal 50% van de subsidiabele kosten. </text:p>
              </text:list-item>
              <text:list-item text:style-override="id1-3-2-2-1-8-2">
                <text:number>2.</text:number>
                <text:p text:style-name="al">De subsidie voor de aanleg van een extensief groen dak bedraagt:</text:p>
                <text:list text:style-name="id1-3-2-2-1-8-2-3">
                  <text:list-item text:style-override="id1-3-2-2-1-8-2-3-1">
                    <text:number>a.</text:number>
                    <text:p text:style-name="al">€ 30,- per m<text:span text:style-name="sup">2</text:span>;</text:p>
                  </text:list-item>
                  <text:list-item text:style-override="id1-3-2-2-1-8-2-3-2">
                    <text:number>b.</text:number>
                    <text:p text:style-name="al">€ 250,- voor advieskosten voor draagkrachtberekeningen;</text:p>
                  </text:list-item>
                  <text:list-item text:style-override="id1-3-2-2-1-8-2-3-3">
                    <text:number>c.</text:number>
                    <text:p text:style-name="al">In afwijking van sub b bedraagt de subsidie voor draagkrachtberekeningen maximaal € 125,- indien de aanleg niet daadwerkelijk wordt uitgevoerd. </text:p>
                  </text:list-item>
                </text:list>
              </text:list-item>
              <text:list-item text:style-override="id1-3-2-2-1-8-3">
                <text:number>3.</text:number>
                <text:p text:style-name="al">De subsidie voor de aanleg van een intensief groen dak bedraagt:</text:p>
                <text:list text:style-name="id1-3-2-2-1-8-3-3">
                  <text:list-item text:style-override="id1-3-2-2-1-8-3-3-1">
                    <text:number>a.</text:number>
                    <text:p text:style-name="al">€ 40,- er m<text:span text:style-name="sup">2</text:span>;</text:p>
                  </text:list-item>
                  <text:list-item text:style-override="id1-3-2-2-1-8-3-3-2">
                    <text:number>b.</text:number>
                    <text:p text:style-name="al">€ 250,- voor advieskosten voor draagkrachtberekeningen;</text:p>
                  </text:list-item>
                  <text:list-item text:style-override="id1-3-2-2-1-8-3-3-3">
                    <text:number>c.</text:number>
                    <text:p text:style-name="al">In afwijking van sub d bedraagt de subsidie voor draagkrachtberekeningen maximaal € 125,- indien de aanleg niet daadwerkelijk wordt uitgevoerd. </text:p>
                  </text:list-item>
                </text:list>
              </text:list-item>
              <text:list-item text:style-override="id1-3-2-2-1-8-4">
                <text:number>4.</text:number>
                <text:p text:style-name="al">De subsidie voor de aanleg van een blauw dak bedraagt:</text:p>
                <text:list text:style-name="id1-3-2-2-1-8-4-3">
                  <text:list-item text:style-override="id1-3-2-2-1-8-4-3-1">
                    <text:number>a.</text:number>
                    <text:p text:style-name="al">€ 50,- per m<text:span text:style-name="sup">2</text:span>;</text:p>
                  </text:list-item>
                  <text:list-item text:style-override="id1-3-2-2-1-8-4-3-2">
                    <text:number>b.</text:number>
                    <text:p text:style-name="al">€ 250,- voor advieskosten voor draagkrachtberekeningen;</text:p>
                  </text:list-item>
                  <text:list-item text:style-override="id1-3-2-2-1-8-4-3-3">
                    <text:number>c.</text:number>
                    <text:p text:style-name="al">In afwijking van sub b bedraagt de subsidie door draagkrachtberekeningen maximaal € 125,- indien de aanleg niet daadwerkelijk wordt uitgevoerd. </text:p>
                  </text:list-item>
                </text:list>
              </text:list-item>
              <text:list-item text:style-override="id1-3-2-2-1-8-5">
                <text:number>5.</text:number>
                <text:p text:style-name="al">Bij een gezamenlijke aanvraag, zoals beschreven in artikel 9, wordt het subsidiebedrag met 10% verhoogd. </text:p>
              </text:list-item>
              <text:list-item text:style-override="id1-3-2-2-1-8-6">
                <text:number>6.</text:number>
                <text:p text:style-name="al">Het college verleent voor een extensief groen dak maximaal €5.000,- subsidie per aanvraag. </text:p>
              </text:list-item>
              <text:list-item text:style-override="id1-3-2-2-1-8-7">
                <text:number>7.</text:number>
                <text:p text:style-name="al">Het college verleent voor een intensief groen dak maximaal €7.500,- subsidie per aanvraag. </text:p>
              </text:list-item>
              <text:list-item text:style-override="id1-3-2-2-1-8-8">
                <text:number>8.</text:number>
                <text:p text:style-name="al">Het college verleent voor de blauwe daken maximaal € 10.000,- subsidie per aanvraag. </text:p>
              </text:list-item>
            </text:list>
            <text:p text:style-name="al">Artikel 12 komt te luiden:</text:p>
            <text:p text:style-name="al"/>
            <text:p text:style-name="al">
            <text:span text:style-name="nadrukvet">Artikel 12 – Subsidieplafond en verdeelsleutel</text:span>
          </text:p>
            <text:list text:style-name="id1-3-2-2-1-12">
              <text:list-item text:style-override="id1-3-2-2-1-12-1">
                <text:number>1.</text:number>
                <text:p text:style-name="al">Het subsidieplafond voor deze subsidieregeling bedraagt:</text:p>
                <text:list text:style-name="id1-3-2-2-1-12-1-3">
                  <text:list-item text:style-override="id1-3-2-2-1-12-1-3-1">
                    <text:number>-</text:number>
                    <text:p text:style-name="al">€ 100.000,- voor 2021;</text:p>
                  </text:list-item>
                  <text:list-item text:style-override="id1-3-2-2-1-12-1-3-2">
                    <text:number>-</text:number>
                    <text:p text:style-name="al">€ 100.000,- voor 2022;</text:p>
                  </text:list-item>
                  <text:list-item text:style-override="id1-3-2-2-1-12-1-3-3">
                    <text:number>-</text:number>
                    <text:p text:style-name="al">€ 50.000,- voor 2023;</text:p>
                  </text:list-item>
                  <text:list-item text:style-override="id1-3-2-2-1-12-1-3-4">
                    <text:number>-</text:number>
                    <text:p text:style-name="al">€ 50.000,- voor 2024;</text:p>
                  </text:list-item>
                  <text:list-item text:style-override="id1-3-2-2-1-12-1-3-5">
                    <text:number>-</text:number>
                    <text:p text:style-name="al">€ 50.000,- voor 2025; </text:p>
                  </text:list-item>
                  <text:list-item text:style-override="id1-3-2-2-1-12-1-3-6">
                    <text:number>-</text:number>
                    <text:p text:style-name="al">€ 50.000,- voor 2026;</text:p>
                  </text:list-item>
                  <text:list-item text:style-override="id1-3-2-2-1-12-1-3-7">
                    <text:number>-</text:number>
                    <text:p text:style-name="al">€ 50.000,- voor 2027; en</text:p>
                  </text:list-item>
                  <text:list-item text:style-override="id1-3-2-2-1-12-1-3-8">
                    <text:number>-</text:number>
                    <text:p text:style-name="al">€ 50.000,- voor 2028.</text:p>
                  </text:list-item>
                </text:list>
              </text:list-item>
              <text:list-item text:style-override="id1-3-2-2-1-12-2">
                <text:number>2.</text:number>
                <text:p text:style-name="al">Indien het totaal van de te verlenen subsidie lager is dan het voor deze subsidieregeling beschikbare subsidieplafond in 2021, respectievelijk 2022, 2023, 2024, 2025, 2026 en 2027, kan het ontstane overschot worden toegevoegd aan het subsidieplafond voor het daaropvolgende kalenderjaar. </text:p>
              </text:list-item>
              <text:list-item text:style-override="id1-3-2-2-1-12-3">
                <text:number>3.</text:number>
                <text:p text:style-name="al">De aanvragen worden behandeld op volgorde van binnenkomst van volledige aanvragen. </text:p>
              </text:list-item>
              <text:list-item text:style-override="id1-3-2-2-1-12-4">
                <text:number>4.</text:number>
                <text:p text:style-name="al">Indien meerdere volledige aanvragen op dezelfde dag zijn ontvangen en honorering van deze aanvragen leidt tot overschrijding van het subsidieplafond, vindt een rangschikking van deze aanvragen plaats op basis van een loting. </text:p>
              </text:list-item>
            </text:list>
            <text:p text:style-name="al">B.</text:p>
            <text:p text:style-name="al">De toelichting behorende bij deze regeling komt te luiden:</text:p>
            <text:p text:style-name="al"/>
            <text:p text:style-name="al">
            <text:span text:style-name="nadrukvet">Toelichting</text:span>
          </text:p>
            <text:p text:style-name="al">De noodzaak om ons aan te passen aan het veranderende klimaat wordt steeds urgenter. Klimaatadaptatie richt zich hoofdzakelijk op het voorkomen of verminderen van de effecten van hittestress, wateroverlast in verband met piekbuien, droogte en overstroming. Met name tegen hitte, piekbuien en droogte zijn kleine en grotere maatregelen te nemen door zowel de gemeente in de openbare ruimte als inwoners van de gemeente.</text:p>
            <text:p text:style-name="al"/>
            <text:p text:style-name="al">De gemeente wil haar inwoners en bedrijven stimuleren om maatregelen te nemen bij hun pand en hiermee wateroverlast bij piekbuien te verminderen. Met de aanleg van groene daken wordt tevens hittestress beperkt en de biodiversiteit vergroot. De gemeente stelt voor de aanleg van groene daken subsidie beschikbaar.</text:p>
            <text:p text:style-name="al"/>
            <text:p text:style-name="al">Er is vanuit het gemeentelijk water- en rioleringsprogramma (WRP) 2024-2028 jaarlijks € 50.000,- door de raad beschikbaar gesteld voor een subsidieregeling die woningeigenaren en huurders stimuleert tot het treffen van deze maatregelen.</text:p>
            <text:p text:style-name="al"/>
            <text:p text:style-name="al">
            <text:span text:style-name="nadrukvet">Artikelsgewijze toelichting</text:span>
          </text:p>
            <text:p text:style-name="al">
            <text:span text:style-name="nadrukvet">Artikel 1 – Begripsbepalingen</text:span>
          </text:p>
            <text:p text:style-name="al">In dit artikel zijn de begrippen uitgelegd die van belang zijn om de inhoud en voorwaarden van de subsidieregeling te begrijpen.</text:p>
            <text:p text:style-name="al"/>
            <text:p text:style-name="al">
            <text:span text:style-name="nadrukvet">Artikel 3 – Doel</text:span>
          </text:p>
            <text:p text:style-name="al">Waterbergende daken kunnen groene of blauwe daken zijn of een combinatie. Onder waterafvoervertragend verstaan we het vergroten van de tijd tussen het vallen van het hemelwater en het moment dat dit een afvoersysteem voor hemelwater zoals riool of oppervlaktewater bereikt.</text:p>
            <text:p text:style-name="al"/>
            <text:p text:style-name="al">
            <text:span text:style-name="nadrukvet">Artikel 4 – Subsidiabele activiteiten</text:span>
          </text:p>
            <text:p text:style-name="al">Om voor subsidie in aanmerking te komen moet het pand zijn gelegen binnen het bestaand stadsgebied van de gemeente. Buiten het bestaand stadsgebied is wateroverlast doorgaans geen grote opgave, dus hiervoor wordt geen subsidie verleend.</text:p>
            <text:p text:style-name="al"/>
            <text:p text:style-name="al">Een groen- en/of blauw dak levert een zinvolle bijdrage aan de waterafvoervertraging bij neerslag. De kosten voor de aanleg van deze daken zijn aanzienlijk, terwijl de baten ook ten goede komen aan de maatschappij. Daarom verleent de gemeente subsidie voor:</text:p>
            <text:p text:style-name="al"/>
            <text:list text:style-name="id1-3-2-2-1-35">
              <text:list-item text:style-override="id1-3-2-2-1-35-1">
                <text:number>•</text:number>
                <text:p text:style-name="al">Extensieve groene daken. Extensieve groene daken hebben een substraatlaag van minder dan 15 centimeter, zijn licht en bevatten voornamelijk sedumbeplanting. De oppervlakte is minimaal 10 m<text:span text:style-name="sup">2</text:span> en de vereiste minimale wateropslagcapaciteit 15 liter per m<text:span text:style-name="sup">2</text:span>.</text:p>
              </text:list-item>
              <text:list-item text:style-override="id1-3-2-2-1-35-2">
                <text:number>•</text:number>
                <text:p text:style-name="al">Intensieve groene daken. Intensieve groene daken hebben een substraatpakket van 15 cm of meer met een gevarieerde beplanting en zijn relatief zwaar. De oppervlakte is minimaal 10 m<text:span text:style-name="sup">2</text:span> en de vereiste minimale wateropslagcapaciteit 45 liter per m<text:span text:style-name="sup">2</text:span>.</text:p>
              </text:list-item>
              <text:list-item text:style-override="id1-3-2-2-1-35-3">
                <text:number>•</text:number>
                <text:p text:style-name="al">Blauwe daken. Een blauw dak is een dak dat water vasthoudt door middel van waterretentiekratten en een slimme stuw. Met deze stuw kan de waterberging ingezet worden om hevige neerslag op te slaan en ook nuttig te gebruiken. Blauwe daken kunnen worden afgewerkt met beplanting/vegetatielaag: het opgevangen water kan gebruikt worden voor de waterbehoefte van de vegetatie en er zal dus minder water richting het riool afgevoerd worden. Een waterbergende laag heeft ook voordelen voor de vegetatie. Beschikbaarheid van water voor een groen dak zorgt voor meer verdamping op en een grotere biodiversiteit door een stabielere vochthuishouding.</text:p>
              </text:list-item>
            </text:list>
            <text:p text:style-name="al">De subsidieregeling is alleen voor bestaande panden die meer dan twee jaar geleden zijn opgeleverd, dus geen nieuwbouw. Nieuwbouw wordt uitgesloten omdat de gemeente Gouda het Convenant Klimaatadaptief bouwen heeft ondertekend waarin is vastgelegd dat bij nieuwbouw gestreefd wordt naar minder wateroverlast, meer biodiversiteit, minder hittestress, minder nadelige gevolgen van droogte en bodemdaling ten opzichte van voor de nieuwbouw. Ook heeft Gouda al in haar Structuurvisie Groen opgenomen dat bij nieuwbouw 15% openbaar groen gerealiseerd dient te worden. Klimaatadaptatie wordt bij nieuwbouw dus al voldoende geborgd.</text:p>
            <text:p text:style-name="al"/>
            <text:p text:style-name="al">Een nieuwe uit- of aanbouw aan een bestaand pand wordt niet als nieuwbouw beschouwd en de aanleg van een groen dak op de uit- of aanbouw komt dus in aanmerking voor subsidie.</text:p>
            <text:p text:style-name="al"/>
            <text:p text:style-name="al">
            <text:span text:style-name="nadrukvet">Artikel 7 – Hoogte van de subsidie</text:span>
          </text:p>
            <text:p text:style-name="al">De hoogte van de subsidie is bepaald op basis van de mate waarin de doelstellingen van de regeling worden behaald. Hoe groter de waterbergende capaciteit van het groene dak, hoe hoger de subsidie per vierkante meter. Advieskosten voor berekeningen van de draagconstructie van het dak zijn subsidiabel tot een maximum van € 250,-, mits de maatregelen daadwerkelijk worden uitgevoerd. Offertekosten zijn uitgesloten. Indien uit de berekeningen blijkt dat het dak niet geschikt is, wordt maximaal € 125,- vergoed voor advieskosten.</text:p>
            <text:p text:style-name="al"/>
            <text:p text:style-name="al">
            <text:span text:style-name="nadrukvet">Artikel 8 – De aanvrager</text:span>
          </text:p>
            <text:p text:style-name="al">Subsidie kan worden aangevraagd door eigenaren, huurders, vereniging van eigenaren en woningbouwcorporaties voor bestaande panden vanaf twee jaar na oplevering. Een eigenaar kan zowel een particulier als een bedrijf als een school zijn (ook in de hoedanigheid van juridisch eigenaar van een schoolgebouw). Zowel grondgebonden panden als appartementen (waarbij vaak sprake is van VvE’s) komen voor subsidie in aanmerking. De subsidie is bedoeld voor derden, dus niet voor gemeentelijk vastgoed.</text:p>
            <text:p text:style-name="al"/>
            <text:p text:style-name="al">
            <text:span text:style-name="nadrukvet">Artikel 9 – Gezamenlijke aanvraag</text:span>
          </text:p>
            <text:p text:style-name="al">Subsidie kan gezamenlijk worden aangevraagd. Er is dan 1 hoofdaanvrager. De andere deelnemers dienen een schriftelijk akkoord te geven. Voor een gezamenlijk aanvraag gelden dezelfde voorwaarden als voor een aanvraag die alleen gedaan wordt. Gezamenlijke aanvragen ontvangen een bonus van 10% bovenop het standaard subsidiebedrag. </text:p>
            <text:p text:style-name="al"/>
            <text:p text:style-name="al">
            <text:span text:style-name="nadrukvet">Artikel 10 – Bij de subsidieaanvraag in te dienen gegevens</text:span>
          </text:p>
            <text:p text:style-name="al">Een volledige aanvraag bevat de in dit artikel genoemde documenten en gegevens. Voor de bepaling van het subsidiebedrag is het noodzakelijk te kunnen bepalen welk type waterbergend dak wordt aangelegd. Uit de offerte, tekening of omschrijving van de werkzaamheden moet duidelijk blijken hoe dik het substraat is en hoeveel liter water per m2 kan worden geborgen.</text:p>
            <text:p text:style-name="al"/>
            <text:p text:style-name="al">De aangeleverde betaalbewijzen kunnen bestaan uit bankrekeningafschriften en kwitanties waarop de betaalde facturen inzichtelijk zijn. Op een pinbon staan niet genoeg gegevens vermeld om de uitgaven te kunnen controleren. Pinbonnen en soortgelijke bewijzen gelden daarom niet als betaalbewijs.</text:p>
            <text:p text:style-name="al">Voor huurders geldt een aanvullende eis, namelijk dat zij een schriftelijk akkoord van de verhuurder aanleveren.</text:p>
            <text:p text:style-name="al"/>
            <text:p text:style-name="al">
            <text:span text:style-name="nadrukvet">Artikel 12 – Subsidieplafond en verdeelsleutel</text:span>
          </text:p>
            <text:p text:style-name="al">De aanvragen worden behandeld op volgorde van binnenkomst, met dien verstande dat indien het college om nadere stukken verzoekt omdat de aanvraag incompleet is, de aanvraag pas in behandeling wordt genomen als de aanvrager een volledige aanvraag heeft ingediend. Dit is van belang op het moment dat het subsidieplafond (nagenoeg) is bereikt.</text:p>
            <text:p text:style-name="al"/>
            <text:p text:style-name="al">
            <text:span text:style-name="nadrukvet">Artikel 13 – Aanvullende verplichtingen</text:span>
          </text:p>
            <text:p text:style-name="al">Het ontwerp, de aanleg en instandhouding van de voorzieningen dient deugdelijk en zorgvuldig te worden uitgevoerd. Tevens dienen de maatregelen ook ten minste vijf jaar in stand te worden gehouden. Het college is bevoegd tot terugvordering van de subsidie indien niet aan deze criteria wordt voldaan. De voortdurende verplichtingen ten aanzien van het onderhoud en in stand houden van het groene dak is belangrijk voor de mate waarin Gouda is aangepast aan klimaatverander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01 januari 2025.</text:p>
          </text:section>
        </text:section>
        <text:section text:name="regeling-sluiting_id1-3-2-3" text:style-name="regeling-sluiting">
          <text:section text:name="ondertekening_id1-3-2-3-1">
            <text:p><text:span text:style-name="functie">Aldus besloten in de vergadering van 4 februari 2025.</text:span></text:p>
            <text:p><text:span text:style-name="functie">Burgemeester en wethouders van Gouda,</text:span></text:p>
          </text:section>
          <text:section text:name="ondertekening_id1-3-2-3-2">
            <text:p><text:span text:style-name="functie"/></text:p>
            <text:p><text:span text:style-name="functie">de secretaris, </text:span></text:p>
            <text:p><text:span text:style-name="functie">drs R.C. Bakker </text:span></text:p>
          </text:section>
          <text:section text:name="ondertekening_id1-3-2-3-3">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ouda 2003]|[https://lokaleregelgeving.overheid.nl/CVDR250524/3</meta:user-defined>
    <meta:user-defined meta:name="OVERHEIDop.referentienummer">9035</meta:user-defined>
    <meta:user-defined meta:name="DCTERMS.alternative">Subsidieregeling groen- blauwe daken bestaande panden Gouda 2024-2028</meta:user-defined>
    <dc:language>nl</dc:language>
    <meta:user-defined meta:name="OVERHEIDop.locatietype/OVERHEIDop.gebiedsmarkering">Gemeente</meta:user-defined>
    <meta:user-defined meta:name="DC.title">Subsidieregeling Groen- blauwe daken bestaande panden Gouda 2021-2023</meta:user-defined>
    <meta:user-defined meta:name="DCTERMS.W3CDTF/DCTERMS.available">2025-02-11</meta:user-defined>
    <meta:user-defined meta:name="DCTERMS.W3CDTF/OVERHEIDop.jaargang">2025</meta:user-defined>
    <meta:user-defined meta:name="OVERHEIDop.publicationIssue">56258</meta:user-defined>
    <meta:user-defined meta:name="OVERHEIDop.betreftRegeling">CVDR650236_5</meta:user-defined>
    <meta:user-defined meta:name="xs:date/OVERHEIDop.startdatum">2025-02-12</meta:user-defined>
    <meta:user-defined meta:name="OVERHEIDop.GmbID/DC.identifier">gmb-2025-56258</meta:user-defined>
    <meta:user-defined meta:name="OVERHEIDop.versieInformatie"/>
  </office:meta>
</office:document-meta>
</file>