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en rechtmatigheidsprotocol gemeente Bergeijk 2025 e.v.</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4 november 2025,</text:p>
            <text:p text:style-name="al">overwegende het advies van de commissie ABZ d.d. 25 november 2025,</text:p>
            <text:p text:style-name="al">gelet op het besluit begroting en verantwoording provincies en gemeenten</text:p>
            <text:p text:style-name="al">het besluit accountantscontrole decentrale overheden</text:p>
            <text:p text:style-name="al">besluit:</text:p>
            <text:list text:style-name="id1-3-2-1-1-7">
              <text:list-item text:style-override="id1-3-2-1-1-7-1">
                <text:number>1.</text:number>
                <text:p text:style-name="al">Het controle- en rechtmatigheidsprotocol gemeente Bergeijk 2025 e.v. vast te stellen</text:p>
              </text:list-item>
            </text:list>
            <text:p text:style-name="al">
            <text:span text:style-name="nadrukvet">Controle- en rechtmatigheidsprotocol gemeente Bergeijk 2025 e.v.</text:span>
          </text:p>
          </text:section>
        </text:section>
        <text:section text:name="regeling-tekst_id1-3-2-2" text:style-name="regeling-tekst">
          <text:section text:name="artikel_id1-3-2-2-1" text:style-name="artikel">
            <text:p text:style-name="artikel_kop_titel"><text:span text:style-name="artikel_kop_nr">1. </text:span> Inleiding</text:p>
            <text:p text:style-name="al">Vanwege nieuwe wet en regelgeving dient een aanpassing doorgevoerd te worden in het controleprotocol. Deze aanpassing heeft te maken met de accountantscontrole en de goedkeuringstolerantie die zij hanteren. Deze zijn in 2025 aangepast in het besluit accountantscontrole decentrale overheden (BADO) en de Kadernota Rechtmatigheid van de commissie BBV. Hierin is het volgende aangepast:</text:p>
            <text:list text:style-name="id1-3-2-2-1-3">
              <text:list-item text:style-override="id1-3-2-2-1-3-1">
                <text:number>1.</text:number>
                <text:p text:style-name="al">De goedkeuringstolerantie is veranderd naar 2% van de omvangsbasis. Deze omvangsbasis behelst vanaf 2025 de totale lasten exclusief dotatie aan de reserves.</text:p>
              </text:list-item>
              <text:list-item text:style-override="id1-3-2-2-1-3-2">
                <text:number>2.</text:number>
                <text:p text:style-name="al">Fouten in de jaarrekening en onzekerheden in de uitvoering van de controle worden opgeteld en mogen niet meer dan 2% van de omvangsbasis bedragen voor een goedkeurende verklaring.</text:p>
              </text:list-item>
            </text:list>
            <text:p text:style-name="al">Conform artikel 213 van de Gemeentewet wordt dit door de raad vastgesteld.</text:p>
          </text:section>
          <text:section text:name="artikel_id1-3-2-2-2" text:style-name="artikel">
            <text:p text:style-name="artikel_kop_titel"><text:span text:style-name="artikel_kop_nr"> 1.1 </text:span> Doelstelling</text:p>
            <text:p text:style-name="al">Dit controle- en rechtmatigheidsprotocol heeft als doel, voor de jaarrekeningen 2025 e.v. aanwijzingen te geven aan:</text:p>
            <text:list text:style-name="id1-3-2-2-2-3">
              <text:list-item text:style-override="id1-3-2-2-2-3-1">
                <text:number>-</text:number>
                <text:p text:style-name="al">de accountant over de reikwijdte van de accountantscontrole, de daarvoor geldende normstellingen en de daarbij verder te hanteren goedkeurings- en rapporteringstoleranties voor de controle van de jaarrekening van de gemeente Bergeijk;</text:p>
              </text:list-item>
              <text:list-item text:style-override="id1-3-2-2-2-3-2">
                <text:number>-</text:number>
                <text:p text:style-name="al">het college van de gemeente Bergeijk over de reikwijdte van de rechtmatigheidsverantwoording en de daarbij te hanteren verantwoordingsgrens en rapporteringsgrens.</text:p>
              </text:list-item>
            </text:list>
            <text:p text:style-name="al">Actualisatie van dit protocol zal plaats vinden indien nodig. Jaarlijkse vaststelling door de gemeenteraad is niet nodig.</text:p>
            <text:p text:style-name="al">De gemeenteraad (her)bevestigt met het vaststellen van dit protocol:</text:p>
            <text:list text:style-name="id1-3-2-2-2-6">
              <text:list-item text:style-override="id1-3-2-2-2-6-1">
                <text:number>-</text:number>
                <text:p text:style-name="al">de te hanteren goedkeurings- en rapporteringstoleranties ten behoeve van de accountantscontrole;</text:p>
              </text:list-item>
              <text:list-item text:style-override="id1-3-2-2-2-6-2">
                <text:number>-</text:number>
                <text:p text:style-name="al">de te hanteren verantwoordingsgrens ten behoeve van de rechtmatigheidsverantwoording door het college;</text:p>
              </text:list-item>
              <text:list-item text:style-override="id1-3-2-2-2-6-3">
                <text:number>-</text:number>
                <text:p text:style-name="al">de rapporteringsgrens ten behoeve het opnemen en toelichten van geconstateerde onrechtmatigheden door het college in de paragraaf Bedrijfsvoering.</text:p>
              </text:list-item>
            </text:list>
          </text:section>
          <text:section text:name="artikel_id1-3-2-2-3" text:style-name="artikel">
            <text:p text:style-name="artikel_kop_titel"><text:span text:style-name="artikel_kop_nr"> 1.2 </text:span> Wettelijk kader</text:p>
            <text:p text:style-name="al">De Gemeentewet, art. 213, schrijft voor dat de gemeenteraad één of meer accountants aanwijst als bedoeld in art. 393 eerste lid Boek 2 van het Burgerlijk Wetboek voor de controle van de in art. 197 van de Gemeentewet bedoelde jaarrekening en het daarbij verstrekken van een accountantsverklaring en het uitbrengen van een accountantsverslag.</text:p>
            <text:p text:style-name="al">In het kader van de opdrachtverstrekking aan de accountant kan de gemeenteraad nadere aanwijzingen geven voor te hanteren goedkeurings- en rapporteringstoleranties. De accountant mag verwachten dat de gemeente inzichtelijk maakt welke wet- en regelgeving van toepassing is (normenkader).</text:p>
          </text:section>
          <text:section text:name="artikel_id1-3-2-2-4" text:style-name="artikel">
            <text:p text:style-name="artikel_kop_titel"><text:span text:style-name="artikel_kop_nr">2. </text:span> Algemene uitgangspunten voor de controle accountant (getrouwheid)</text:p>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text:p>
            <text:p text:style-name="al">De accountant zal toetsen of de jaarrekening getrouw is, en toetst daarbij dus ook of de rechtmatigheidsverantwoording een getrouwe weergave geeft. De controle van de jaarrekening door de accountant is gericht op het afgeven van een oordeel over:</text:p>
            <text:list text:style-name="id1-3-2-2-4-4">
              <text:list-item text:style-override="id1-3-2-2-4-4-1">
                <text:number>-</text:number>
                <text:p text:style-name="al">de getrouwe weergave van de in de jaarrekening gepresenteerde baten en lasten en de activa en passiva;</text:p>
              </text:list-item>
              <text:list-item text:style-override="id1-3-2-2-4-4-2">
                <text:number>-</text:number>
                <text:p text:style-name="al">de getrouwheid van de door het college afgegeven rechtmatigheidsverantwoording;</text:p>
              </text:list-item>
              <text:list-item text:style-override="id1-3-2-2-4-4-3">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text:p>
              </text:list-item>
              <text:list-item text:style-override="id1-3-2-2-4-4-4">
                <text:number>-</text:number>
                <text:p text:style-name="al">de inrichting van het financieel beheer en de financiële organisatie gericht op de vraag of deze een getrouwe (en rechtmatige) verantwoording mogelijk maken;</text:p>
              </text:list-item>
              <text:list-item text:style-override="id1-3-2-2-4-4-5">
                <text:number>-</text:number>
                <text:p text:style-name="al">de verenigbaarheid van het jaarverslag met de jaarrekening;</text:p>
              </text:list-item>
              <text:list-item text:style-override="id1-3-2-2-4-4-6">
                <text:number>-</text:number>
                <text:p text:style-name="al">verantwoordingsmodel Wet Normering Topinkomens;</text:p>
              </text:list-item>
              <text:list-item text:style-override="id1-3-2-2-4-4-7">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ijn de nadere regels die bij of krachtens algemene maatregel van bestuur zijn gesteld op grond van artikel 213, lid 6 Gemeentewet, het Besluit Accountantscontrole Decentrale Overheden (hierna: BADO), de aanwijzingen en beroepsvoorschriften van de Nederlandse Beroepsorganisatie van Accountants (NBA) alsmede de uitgangspunten en standpunten van de commissie BBV, bepalend voor de uit te voeren werkzaamheden.</text:p>
          </text:section>
          <text:section text:name="artikel_id1-3-2-2-5" text:style-name="artikel">
            <text:p text:style-name="artikel_kop_titel"><text:span text:style-name="artikel_kop_nr"> 3. </text:span> Te hanteren goedkeurings- en rapporteringstoleranties accountant</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ze kwantitatieve benadering zal de accountant ook een kwalitatieve beoordeling hanteren. De weging van fouten en onzekerheden vindt ook plaats op basis van deze kwalitatieve beoordeling.</text:p>
          </text:section>
          <text:section text:name="artikel_id1-3-2-2-6" text:style-name="artikel">
            <text:p text:style-name="artikel_kop_titel"><text:span text:style-name="artikel_kop_nr">3.1 </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en bepaald de strekking van de af te geven accountantsverklaring.</text:p>
            <text:p text:style-name="al">In het BADO zijn minimumeisen voor de in de controle te hanteren goedkeuringstoleranties voorgeschreven. Gemeenteraden mogen de goedkeuringstoleranties scherper vaststellen dan deze minimumeisen. Dit moet dan wel worden toegelicht in de controleverklaring. In praktijk wordt nauwelijks afgeweken van deze toleranties.</text:p>
            <text:p text:style-name="al">In onderstaand schema zijn de goedkeuringstoleranties opgenomen zoals opgenomen in de BADO.</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header-rows>
                  <table:table-row table:style-name="row">
                    <table:table-cell table:style-name="thead_entry" table:number-rows-spanned="1" table:number-columns-spanned="1">
                      <text:p text:style-name="table_al">
                      <text:span text:style-name="nadrukvet">Materialiteit</text:span>
                    </text:p>
                    </table:table-cell>
                    <table:table-cell table:style-name="thead_entry" table:number-rows-spanned="1" table:number-columns-spanned="1">
                      <text:p text:style-name="table_al">
                      <text:span text:style-name="nadrukvet">Goedkeurende verklaring</text:span>
                    </text:p>
                    </table:table-cell>
                    <table:table-cell table:style-name="thead_entry" table:number-rows-spanned="1" table:number-columns-spanned="1">
                      <text:p text:style-name="table_al">
                      <text:span text:style-name="nadrukvet">Verklaring met beperking</text:span>
                    </text:p>
                    </table:table-cell>
                    <table:table-cell table:style-name="thead_entry" table:number-rows-spanned="1" table:number-columns-spanned="1">
                      <text:p text:style-name="table_al">
                      <text:span text:style-name="nadrukvet">Verklaring van oordeelonthouding/ afkeurende verklaring</text:span>
                    </text:p>
                    </table:table-cell>
                  </table:table-row>
                </table:table-header-rows>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 2% - ≤ 4%</text:p>
                  </table:table-cell>
                  <table:table-cell table:style-name="entry" table:number-rows-spanned="1" table:number-columns-spanned="1">
                    <text:p text:style-name="table_al">&gt; 4%</text:p>
                  </table:table-cell>
                </table:table-row>
              </table:table>
              <text:p text:style-name="table_bottom"/>
            </text:section>
            <text:p text:style-name="al">Als basis voor het berekenen van de goedkeuringstolerantie wordt uitgegaan van het totaal aan lasten exclusief dotaties reserves.</text:p>
          </text:section>
          <text:section text:name="artikel_id1-3-2-2-7" text:style-name="artikel">
            <text:p text:style-name="artikel_kop_titel"><text:span text:style-name="artikel_kop_nr">3.2 </text:span> Rapporteringstolerantie</text:p>
            <text:p text:style-name="al">De rapporteringtolerantie is uitgangspunt voor het verslag van bevindingen van de accountant. Op basis van het BADO zijn de bedragen voor de rapporteringstolerantie gelijk aan of lager dan de bedragen voortvloeiend uit de goedkeuringstolerantie. De raad kan de rapporteringstolerantie lager vaststellen (lager dan 2% van de omvangsbasis). Dit betekent echter niet dat de accountant meer controlewerkzaamheden gaat verrichten. Fouten of onzekerheden die de accountant constateert en die boven het bedrag van de rapporteringtolerantie liggen komen dan in het verslag van bevindingen. Het verslag van bevindingen bevat dan naast bevindingen die van invloed zijn op het oordeel, ook bevindingen die het oordeel niet hebben beïnvloed.</text:p>
            <text:p text:style-name="al">Bij de vorige jaarrekeningcontroles is een rapporterings-tolerantie opgenomen van 10% van de goedkeuringstolerantie voor fouten (1% van de begrote lasten inclusief dotaties reserves). Door de verandering in de regelgeving en nieuwe toleranties die gehanteerd gaan worden is dit niet meer wenselijk. Daarom wordt vanaf de controle over het boekjaar 2025 een rapporteringtolerantie van 5% van de goedkeuringstolerantie gehanteerd.</text:p>
            <text:p text:style-name="al">Naast deze kwantitatieve benadering zal de accountant ook een kwalitatieve beoordeling hanteren. De weging van fouten en onzekerheden vindt ook plaats op basis van ‘professional judgement’.</text:p>
          </text:section>
          <text:section text:name="artikel_id1-3-2-2-8" text:style-name="artikel">
            <text:p text:style-name="artikel_kop_titel"><text:span text:style-name="artikel_kop_nr">3.3 </text:span> Single Information Single Audit (SiSa)</text:p>
            <text:p text:style-name="al">Gemeenten kunnen extra geld krijgen om specifiek beleid van de Rijksoverheid uit te voeren. Dit zijn specifieke uitkeringen waarvan de verantwoording verloopt via de SISA-systematiek. SISA oftewel Single information, single audit betekent ‘eenmalige informatieverstrekking, eenmalige accountantscontrole’. Deze verantwoording hoort als bijlage bij de jaarstukken van de gemeente. Voor fouten en onzekerheden van specifieke uitkeringen geldt een andere rapporteringstolerantie dan voor de jaarrekening. De accountants van gemeenten en provincies moeten specifieke controlewerkzaamheden verrichten voor de oordeelsvorming.</text:p>
            <text:p text:style-name="al">Deze eisen zijn opgenomen in artikel 3a en artikel 5 lid 4 van het Bado.</text:p>
            <text:p text:style-name="al">Artikel 3a Bado luidt: ‘De accountant beoordeelt voor elke specifieke uitkering of er sprake is van risico’s die richtinggevend zijn voor de inrichting van de accountantscontrole. Indien de provincie of gemeente een of meer specifieke uitkeringen ontvangt met een omvang van tenminste € 125.000,- in het verantwoordingsjaar voert de accountant in ieder geval voor elk van die specifieke uitkeringen een deelwaarneming uit. ’</text:p>
            <text:p text:style-name="al">Er kan op grond van art. 3a Bado worden volstaan met één deelwaarneming per specifieke uitkering (dus niet per indicator per specifieke uitkering), bestaande uit één post. Een deelwaarneming houdt in dat de accountant beoordeelt of een post conform de voorschriften in wet- en regelgeving is uitgevoerd en verantwoord door de gemeente.</text:p>
            <text:p text:style-name="al">Voor de bevindingen over specifieke uitkeringen gelden op grond van art. 5 lid 4 Bado. Zwaardere rapporteringtoleranties dan voor andere onderdelen van de reguliere jaarrekening, zodat de vakdepartementen voldoende informatie hebben om de specifieke uitkeringen vast te stellen en de Algemene Rekenkamer van informatie te voorzien.</text:p>
            <text:p text:style-name="al">Artikel 5 lid 4 Bado luidt: </text:p>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2-8-9">
              <text:list-item text:style-override="id1-3-2-2-8-9-1">
                <text:number>a.</text:number>
                <text:p text:style-name="al">€ 12.500 indien de lasten kleiner dan of gelijk aan € 125.000 zijn;</text:p>
              </text:list-item>
              <text:list-item text:style-override="id1-3-2-2-8-9-2">
                <text:number>b.</text:number>
                <text:p text:style-name="al">10% Zo indien de lasten groter dan € 125.000 en kleiner dan of gelijk aan € 1.000.000 zijn;</text:p>
              </text:list-item>
              <text:list-item text:style-override="id1-3-2-2-8-9-3">
                <text:number>c.</text:number>
                <text:p text:style-name="al">€ 125.000 indien de lasten groter dan € 1.000.000 zijn.’</text:p>
              </text:list-item>
            </text:list>
          </text:section>
          <text:section text:name="artikel_id1-3-2-2-9" text:style-name="artikel">
            <text:p text:style-name="artikel_kop_titel"><text:span text:style-name="artikel_kop_nr">4. </text:span> Rechtmatigheidsverantwoording door het college</text:p>
            <text:p text:style-name="al"/>
          </text:section>
          <text:section text:name="artikel_id1-3-2-2-10" text:style-name="artikel">
            <text:p text:style-name="artikel_kop_titel"><text:span text:style-name="artikel_kop_nr"> 4.1 </text:span> Rechtmatigheidsverantwoording</text:p>
            <text:p text:style-name="al">Met ingang van het verslagleggingsjaar 2023 is het College van B&amp;W verantwoordelijk om een rechtmatigheidsverantwoording af te geven bij de jaarrekening. Op grond van artikel 212 Gemeentewet stelt de raad bij verordening (financiële verordening) regels vast voor de controle op het financiële beheer en op de inrichting van de financiële organisatie. Om dus tot deze verantwoording te komen richt het College hiervoor de administratie en interne beheersing zodanig in, dat het een betrouwbare verantwoording kan afgeven. Het gehele College is hierbij verantwoordelijk voor het vermijden van rechtmatigheidsfouten en het optimaliseren van de bedrijfsprocessen om dit te voorkomen. De staatsrechtelijke verantwoordelijkheid bestond al. Het verantwoordelijkheid afleggen door College ondersteunt de verantwoordelijkheidsverdeling tussen gemeenteraad en het College. </text:p>
            <text:p text:style-name="al">Concreet betekent het invoeren van de rechtmatigheidsverantwoording in dat het College een rechtmatigheidsverantwoording opneemt in de jaarrekening en in de paragraaf Bedrijfsvoering een nadere toelichting hierop geeft. Voorheen gaf de accountant een oordeel over de getrouwheid en rechtmatigheid. Vanaf verslagleggingsjaar 2023 zal de accountant enkel nog een oordeel geven over de getrouwheid, al neemt hij de rechtmatigheidsverantwoording wel mee in het oordeel, omdat dit een onderdeel van de jaarrekening is. </text:p>
            <text:p text:style-name="al">Een belangrijke doelstelling van deze wijziging is dat de gemeente zelf de verantwoording moet kunnen onderbouwen. Daarbij gaat het met name om het interne control-framework en het voeren van het goede gesprek tussen de gemeenteraad en het College, over de rechtmatigheid.</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De controle op rechtmatigheid is gericht op de naleving van externe en interne regelgeving, zoals die opgenomen zijn in het normenkader. Het normenkader wordt jaarlijks geactualiseerd en vastgesteld door de gemeenteraad. Ook afwijkingen die voortvloeien uit de verantwoording van specifieke uitkeringen (SISA) dienen te worden opgenomen in de rechtmatigheidsverantwoording. </text:p>
            <text:p text:style-name="al">In het kader van de rechtmatigheidscontrole worden negen rechtmatigheidscriteria onderkend:</text:p>
            <text:section text:name="table_id1-3-2-2-10-8" text:style-name="table">
              <text:p text:style-name="table_top"/>
              <table:table table:style-name="tgroup">
                <table:table-column table:style-name="id1-3-2-2-10-8-1-1"/>
                <table:table-column table:style-name="id1-3-2-2-10-8-1-2"/>
                <table:table-header-rows>
                  <table:table-row table:style-name="row">
                    <table:table-cell table:style-name="thead_entry" table:number-rows-spanned="1" table:number-columns-spanned="1">
                      <text:p text:style-name="table_al">
                      <text:span text:style-name="nadrukvet">Rechtmatigheidscriteria</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Calculatiecriterium</text:p>
                    <text:p text:style-name="table_al">Valuteringscriterium</text:p>
                    <text:p text:style-name="table_al">Adresseringscriterium</text:p>
                    <text:p text:style-name="table_al">Volledigheidscriterium</text:p>
                    <text:p text:style-name="table_al">Aanvaardbaarheidscriterium</text:p>
                    <text:p text:style-name="table_al">Leveringscriterium</text:p>
                  </table:table-cell>
                  <table:table-cell table:style-name="entry" table:number-rows-spanned="1" table:number-columns-spanned="1">
                    <text:p text:style-name="table_al"/>
                    <text:p text:style-name="table_al"/>
                    <text:p text:style-name="table_al"/>
                    <text:p text:style-name="table_al">Onderdeel controle op getrouwheid</text:p>
                  </table:table-cell>
                </table:table-row>
                <table:table-row table:style-name="row">
                  <table:table-cell table:style-name="entry" table:number-rows-spanned="1" table:number-columns-spanned="1">
                    <text:p text:style-name="table_al">Begrotingscriterium</text:p>
                    <text:p text:style-name="table_al">Voorwaardencriterium</text:p>
                    <text:p text:style-name="table_al">Misbruik en oneigenlijk gebruik criterium</text:p>
                  </table:table-cell>
                  <table:table-cell table:style-name="entry" table:number-rows-spanned="1" table:number-columns-spanned="1">
                    <text:p text:style-name="table_al"/>
                    <text:p text:style-name="table_al">Onderdeel rechtmatigheidsverantwoording</text:p>
                  </table:table-cell>
                </table:table-row>
              </table:table>
              <text:p text:style-name="table_bottom"/>
            </text:section>
            <text:p text:style-name="al">In het kader van het getrouwheidsonderzoek wordt aandacht besteed aan de meeste van deze criteria. Voor de oordeelsvorming over de rechtmatigheid van het financieel beheer wordt aandacht besteed aan onderstaande rechtmatigheidscriteria:</text:p>
            <text:list text:style-name="id1-3-2-2-10-10">
              <text:list-item text:style-override="id1-3-2-2-10-10-1">
                <text:number>-</text:number>
                <text:p text:style-name="al">Begrotingscriterium;</text:p>
              </text:list-item>
              <text:list-item text:style-override="id1-3-2-2-10-10-2">
                <text:number>-</text:number>
                <text:p text:style-name="al">Voorwaarden criterium;</text:p>
              </text:list-item>
              <text:list-item text:style-override="id1-3-2-2-10-10-3">
                <text:number>-</text:number>
                <text:p text:style-name="al">Misbruik en oneigenlijk gebruik criterium (M&amp;O-criterium).</text:p>
              </text:list-item>
            </text:list>
            <text:p text:style-name="al">Rechtmatigheidscriteria die ook de getrouwheid raken zijn geen onderdeel van de rechtmatigheidsverantwoording.</text:p>
          </text:section>
          <text:section text:name="artikel_id1-3-2-2-11" text:style-name="artikel">
            <text:p text:style-name="artikel_kop_titel"><text:span text:style-name="artikel_kop_nr">4.2 </text:span> Begrotingscríterium</text:p>
            <text:p text:style-name="al">Bij het begrotingscríterium gaat het om controle op overschrijdingen van de geautoriseerde begroting (inclusief investeringen) na begrotingswijzigingen in het boekjaar. Onderdeel van de rechtmatigheidsonderbouwing is vaststellen of er sprake is van dit soort overschrijdingen en of ze passen binnen het gemeentelijk beleid en met reden zijn toegelicht in de jaarrekening. In de financiële verordening zijn nadere afspraken gemaakt over de invulling van het begrotingscriterium in relatie tot de rechtmatigheidsverantwoording.</text:p>
          </text:section>
          <text:section text:name="artikel_id1-3-2-2-12" text:style-name="artikel">
            <text:p text:style-name="artikel_kop_titel"><text:span text:style-name="artikel_kop_nr"> 4.3 </text:span> Voorwaardencriterium</text:p>
            <text:p text:style-name="al">Bij het voorwaardencriterium wordt vooral gekeken of de financiële beheershandelingen binnen de gemeente voldoen aan de voorwaarden zoals die gesteld zijn in de wet- en regelgeving (normenkader). Het betreft o.a. de aspecten hoogte, recht en duur. Het normenkader wordt actueel gehouden en jaarlijks aangepast op basis van nieuwe interne en externe wet- en regelgeving.</text:p>
          </text:section>
          <text:section text:name="artikel_id1-3-2-2-13" text:style-name="artikel">
            <text:p text:style-name="artikel_kop_titel"><text:span text:style-name="artikel_kop_nr">4.4 </text:span> Het misbruik en oneigenlijk gebruik (M&amp;O) criterium</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span text:style-name="nadrukcur">Misbruik:</text:span>
          </text:p>
            <text:p text:style-name="al">"Door het bewust niet juist of niet volledig verstrekken van gegevens of informatie, worden ten onrechte (te hoge) subsidies/uitkeringen of diensten van de gemeente verkregen, en/of wordt de hoogte van de te betalen belasting/heffing te laag vastgesteld.”</text:p>
            <text:p text:style-name="al">
            <text:span text:style-name="nadrukcur">Oneigenlijk gebruik:</text:span>
          </text:p>
            <text:p text:style-name="al">"Subsidies/uitkeringen of diensten die in beginsel terecht van de gemeente zijn ontvangen respectievelijk door de gemeente zijn verleend, worden gebruikt voor een ander doel dan waarvoor ze ontvangen respectievelijk verleend zijn. ”</text:p>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verbijzonderde interne controle bevindingen zijn die duiden op misbruik of oneigenlijk gebruik, zal dit in de jaarrekening nader worden toegelicht.</text:p>
            <text:p text:style-name="al">De gemeente dient effectieve maatregelen te nemen om misbruik en oneigenlijk gebruik te voorkomen.</text:p>
            <text:p text:style-name="al">De controle richt zich op:</text:p>
            <text:list text:style-name="id1-3-2-2-13-10">
              <text:list-item text:style-override="id1-3-2-2-13-10-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13-10-2">
                <text:number>-</text:number>
                <text:p text:style-name="al">Actualiteit van het M&amp;O-beleid.</text:p>
              </text:list-item>
            </text:list>
          </text:section>
          <text:section text:name="artikel_id1-3-2-2-14" text:style-name="artikel">
            <text:p text:style-name="artikel_kop_titel"><text:span text:style-name="artikel_kop_nr">4.5 </text:span> Accountant toets rechtmatigheidsverantwoording</text:p>
            <text:p text:style-name="al">De rechtmatigheidsverantwoording bevat beweringen dat transacties en (financiële) beheershandelingen zijn uitgevoerd in overeenstemming met de interne en externe wet- en regelgeving, welke is opgenomen in het normenkader. De rechtmatigheidsverantwoording moet betrouwbare informatie bevatten.</text:p>
            <text:p text:style-name="al">De accountant toetst daarom dat de informatie van het college in de rechtmatigheidsverantwoording:</text:p>
            <text:list text:style-name="id1-3-2-2-14-4">
              <text:list-item text:style-override="id1-3-2-2-14-4-1">
                <text:number>-</text:number>
                <text:p text:style-name="al">Juist, toereikend en volledig is;</text:p>
              </text:list-item>
              <text:list-item text:style-override="id1-3-2-2-14-4-2">
                <text:number>-</text:number>
                <text:p text:style-name="al">Geschikt is voor het doel waarvoor deze wordt verstrekt;</text:p>
              </text:list-item>
              <text:list-item text:style-override="id1-3-2-2-14-4-3">
                <text:number>-</text:number>
                <text:p text:style-name="al">Bij de volksvertegenwoordigers geen ander beeld oproept, dan overeenkomt met de feiten.</text:p>
              </text:list-item>
            </text:list>
            <text:p text:style-name="al">Doordat de accountant de getrouwheid van de rechtmatigheidsverantwoording controleert kan de gemeenteraad haar controlerende rol goed invullen.</text:p>
          </text:section>
          <text:section text:name="artikel_id1-3-2-2-15" text:style-name="artikel">
            <text:p text:style-name="artikel_kop_titel"><text:span text:style-name="artikel_kop_nr"> 5. </text:span> Te hanteren verantwoordingsgrens en rapportagegrens door het college (rechtmatigheid)</text:p>
            <text:p text:style-name="al"/>
          </text:section>
          <text:section text:name="artikel_id1-3-2-2-16" text:style-name="artikel">
            <text:p text:style-name="artikel_kop_titel"><text:span text:style-name="artikel_kop_nr"> 5.1 </text:span> Verantwoordingsgrens</text:p>
            <text:p text:style-name="al">Naast de goedkeuringstolerantie wordt de verantwoordingsgrens onderkend. Deze kan als volgt worden gedefinieerd:</text:p>
            <text:p text:style-name="al">‘De grens waarboven afwijkingen in de rechtmatigheidsverantwoording moeten worden opgenomen wordt door de raad bepaald en bedraagt maximaal 2% van de totale lasten, exclusief toevoegingen aan de reserves. Onder afwijkingen wordt verstaan fouten (dus het niet naleven van wet- en regelgeving) en afzonderlijke posten waarvan bij het college onduidelijkheid bestaat over de rechtmatigheid. Het percentage van maximaal 2% geldt voor fouten en onduidelijkheden opgeteld.’</text:p>
            <text:p text:style-name="al">Bij de financiële verordening 2025 is voorgesteld om dezelfde verantwoordingsgrenzen aan te houden als de accountant. Dit komt overeen met de 2% van de goedkeurende verklaring van de accountant.</text:p>
          </text:section>
          <text:section text:name="artikel_id1-3-2-2-17" text:style-name="artikel">
            <text:p text:style-name="artikel_kop_titel"><text:span text:style-name="artikel_kop_nr"> 5.2 </text:span> Rapportagegrens</text:p>
            <text:p text:style-name="al">Het college is verplicht om onrechtmatigheden toe te lichten in de paragraaf bedrijfsvoering als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erhalve alle bevindingen omtrent de financiële rechtmatigheid boven de rapportagegrens in de paragraaf Bedrijfsvoering met een toelichting vanuit haar actieve informatieverstrekking richting raad.</text:p>
            <text:p text:style-name="al">We stellen voor deze rapportagegrens vast te stellen op 5% van de goedkeuringstolerantie., zoals ook opgenomen als rapporteringtolerantie van de accountant.</text:p>
          </text:section>
          <text:section text:name="artikel_id1-3-2-2-18" text:style-name="artikel">
            <text:p text:style-name="artikel_kop_titel"><text:span text:style-name="artikel_kop_nr">5.3 </text:span> Opbouw rechtmatigheidsverantwoording</text:p>
            <text:p text:style-name="al">Het college legt in de jaarstukken verantwoording af over de rechtmatigheidscontrole in de paragraaf bedrijfsvoering waarbij wordt ingegaan op de wijze van controle, bevindingen en maatregelen tot verbetering. Daarnaast neemt zij expliciet in de financiële jaarrekening (niet het jaarverslag) de rechtmatigheidsverantwoording op conform het format zoals door de BBV opgemaakt.</text:p>
          </text:section>
          <text:section text:name="artikel_id1-3-2-2-19" text:style-name="artikel">
            <text:p text:style-name="artikel_kop_titel"><text:span text:style-name="artikel_kop_nr"> 6. </text:span> Rapportering door de accountant</text:p>
            <text:p text:style-name="al"/>
          </text:section>
          <text:section text:name="artikel_id1-3-2-2-20" text:style-name="artikel">
            <text:p text:style-name="artikel_kop_titel"><text:span text:style-name="artikel_kop_nr">6.1 </text:span> Accountant: Interim-controle</text:p>
            <text:p text:style-name="al">In de tweede helft van het jaar wordt door de accountant de interim-controle uitgevoerd. Over de uitkomsten van deze controle wordt na afronden van de interim-controle een managementletter (verslag) uitgebracht aan het college. Bestuurlijk relevante uitkomsten van de interim-controle worden aan de raad gerapporteerd via een raadsinformatiebrief.</text:p>
          </text:section>
          <text:section text:name="artikel_id1-3-2-2-21" text:style-name="artikel">
            <text:p text:style-name="artikel_kop_titel"><text:span text:style-name="artikel_kop_nr">6.2 </text:span> Accountant: Accountantsverslag</text:p>
            <text:p text:style-name="al">Overeenkomstig de Gemeentewet wordt over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22" text:style-name="artikel">
            <text:p text:style-name="artikel_kop_titel"><text:span text:style-name="artikel_kop_nr">6.3 </text:span> Controleverklaring</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college opgestelde jaarrekening kan vaststellen. Conform artikel 24 lid 3 van het BBV zal deze worden opgenomen in de paragraaf overige gegevens.</text:p>
          </text:section>
          <text:section text:name="artikel_id1-3-2-2-23" text:style-name="artikel">
            <text:p text:style-name="artikel_kop_titel"><text:span text:style-name="artikel_kop_nr">7. </text:span> Slotbepalingen</text:p>
            <text:list text:style-name="id1-3-2-2-23-2">
              <text:list-item text:style-override="id1-3-2-2-23-2-1">
                <text:number>1.</text:number>
                <text:p text:style-name="al">Dit protocol treedt in werking met terugwerkende kracht vanaf 1 januari 2025</text:p>
              </text:list-item>
              <text:list-item text:style-override="id1-3-2-2-23-2-2">
                <text:number>2.</text:number>
                <text:p text:style-name="al">Het “Controle- en rechtmatigheidsprotocol 2023-2024.”, vastgesteld op 21 december 2023, wordt ingetrokken .</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OVERHEIDop.referentienummer">25IK010595</meta:user-defined>
    <meta:user-defined meta:name="DCTERMS.alternative">Controle- en rechtmatigheidsprotocol gemeente Bergeijk 2025 e.v.</meta:user-defined>
    <dc:language>nl</dc:language>
    <meta:user-defined meta:name="OVERHEIDop.locatietype/OVERHEIDop.gebiedsmarkering">Gemeente</meta:user-defined>
    <meta:user-defined meta:name="DC.title">Controle- en rechtmatigheidsprotocol gemeente Bergeijk 2025 e.v.</meta:user-defined>
    <meta:user-defined meta:name="DCTERMS.W3CDTF/DCTERMS.available">2025-12-24</meta:user-defined>
    <meta:user-defined meta:name="DCTERMS.W3CDTF/OVERHEIDop.jaargang">2025</meta:user-defined>
    <meta:user-defined meta:name="OVERHEIDop.publicationIssue">562574</meta:user-defined>
    <meta:user-defined meta:name="OVERHEIDop.betreftRegeling">CVDR752418_1</meta:user-defined>
    <meta:user-defined meta:name="xs:date/OVERHEIDop.startdatum">2026-01-01</meta:user-defined>
    <meta:user-defined meta:name="OVERHEIDop.GmbID/DC.identifier">gmb-2025-562574</meta:user-defined>
    <meta:user-defined meta:name="OVERHEIDop.versieInformatie"/>
  </office:meta>
</office:document-meta>
</file>