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lanwijziging gemeente Maasdriel “TAM-Omgevingsplan Alem Zuid – Hoofdstuk 22f”</text:p>
      <text:section text:name="zakelijke-mededeling_id1-3-2" text:style-name="zakelijke-mededeling">
        <text:section text:name="zakelijke-mededeling-tekst_id1-3-2-1" text:style-name="zakelijke-mededeling-tekst">
          <text:section text:name="tekst_id1-3-2-1-1" text:style-name="tekst">
            <text:p text:style-name="common-al">De gemeente Maasdriel wil een aantal regels in het omgevingsplan veranderen. Deze verandering noemen we een omgevingsplanwijziging. In het omgevingsplan regelt de gemeente de fysieke leefomgeving. Daarmee wordt de omgeving om u heen bedoeld. Zoals gebouwen, wegen, water, natuur, bodem, lucht, geur, of bijvoorbeeld geluid.</text:p>
            <text:p text:style-name="common-al">Deze ontwerpwijziging van het omgevingsplan is nog niet de definitieve versie. U leest hieronder waar het ontwerp over gaat en hoe en wanneer u kunt reageren.</text:p>
            <text:p text:style-name="common-al"/>
            <text:p text:style-name="common-al">
            <text:span text:style-name="nadrukvet">Waar gaat de ontwerp-omgevingsplanwijziging over?</text:span>
          </text:p>
            <text:p text:style-name="common-al">De ontwerp-omgevingsplanwijziging gaat over het ontwikkelen van plangebied Alem Zuid in Alem. Initiatiefnemer is van plan hier de realisatie van 39 woningen mogelijk te maken. In het (tijdelijke deel van) het omgevingsplan heeft de planlocatie nu de bestemming 'Agrarisch’. </text:p>
            <text:p text:style-name="common-al"/>
            <text:p text:style-name="common-al">
            <text:span text:style-name="nadrukvet">Waar en wanneer kunt u de stukken bekijken?</text:span>
          </text:p>
            <text:p text:style-name="common-al">Van 22 december 2025 tot en met 1 februari 2026 ligt de ontwerpwijziging van het omgevingsplan en de stukken die daarbij horen voor iedereen ter inzage in het gemeentehuis aan de Kerkstraat 45 in Kerkdriel tijdens de openingstijden. </text:p>
            <text:p text:style-name="common-al"/>
            <text:p text:style-name="common-al">Het ontwerp van de wijziging-omgevingsplan is ook te vinden via de website: <text:a xlink:href="https://omgevingswet.overheid.nl/regels-op-de-kaart" xlink:type="simple">Regels op de kaart</text:a>.</text:p>
            <text:p text:style-name="common-al">Het identificatienummer van de wijziging van het omgevingsplan is: NL.IMRO.0263.TAMOP22f-ON01.</text:p>
            <text:p text:style-name="common-al"/>
            <text:p text:style-name="common-al">
            <text:span text:style-name="nadrukvet">Hoe en wanneer kunt u een reactie geven?</text:span>
          </text:p>
            <text:p text:style-name="common-al">U kunt tijdens de inzagetermijn reageren op de ontwerpwijziging van het omgevingsplan voor Alem Zuid en de stukken die daarbij horen. Uw reactie heet een ‘zienswijze’.</text:p>
            <text:p text:style-name="common-al">Reageren kan op de volgende wijze:</text:p>
            <text:list text:style-name="id1-3-2-1-1-16">
              <text:list-item text:style-override="id1-3-2-1-1-16-1">
                <text:number>1.</text:number>
                <text:p text:style-name="al">Uw zienswijze stuurt u onder vermelding van 'OP Alem Zuid' aan: het college van de gemeente Maasdriel, Postbus 10.000, 5330 GA Kerkdriel. Wij ontvangen bij voorkeur schriftelijke zienswijzen, per post of per e-mail: <text:a xlink:href="mailto:info@maasdriel.nl" xlink:type="simple">info@maasdriel.nl</text:a>.</text:p>
              </text:list-item>
              <text:list-item text:style-override="id1-3-2-1-1-16-2">
                <text:number>2.</text:number>
                <text:p text:style-name="al">Als u uw zienswijze mondeling wilt indienen, kunt u hiervoor contact opnemen met de behandelend ambtenaar.</text:p>
                <text:p text:style-name="al"/>
              </text:list-item>
            </text:list>
            <text:p text:style-name="common-al">
            <text:span text:style-name="nadrukvet">Waar kunt u meer informatie krijgen?</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25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f-ON01</meta:user-defined>
    <meta:user-defined meta:name="OVERHEIDop.Plansoort/OVERHEIDop.plansoort">bestemmings- of omgevingsplan</meta:user-defined>
    <meta:user-defined meta:name="OVERHEIDop.referentienummer">TAMOP22f</meta:user-defined>
    <dc:language>nl</dc:language>
    <meta:user-defined meta:name="OVERHEIDop.locatietype/OVERHEIDop.gebiedsmarkering">Perceel</meta:user-defined>
    <meta:user-defined meta:name="OVERHEIDop.locatietype/OVERHEIDop.gebiedsmarkering">Perceel</meta:user-defined>
    <meta:user-defined meta:name="DC.title">Ontwerp omgevingsplanwijziging gemeente Maasdriel “TAM-Omgevingsplan Alem Zuid – Hoofdstuk 22f”</meta:user-defined>
    <meta:user-defined meta:name="DCTERMS.W3CDTF/DCTERMS.available">2025-12-22</meta:user-defined>
    <meta:user-defined meta:name="DCTERMS.W3CDTF/OVERHEIDop.jaargang">2025</meta:user-defined>
    <meta:user-defined meta:name="OVERHEIDop.publicationIssue">562572</meta:user-defined>
    <meta:user-defined meta:name="OVERHEIDop.GmbID/DC.identifier">gmb-2025-562572</meta:user-defined>
    <meta:user-defined meta:name="OVERHEIDop.versieInformatie"/>
  </office:meta>
</office:document-meta>
</file>