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autotoertocht De Gelderse Vallei Rit 2026 op 21 maart 2026 door de provinc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Het houden van autotoertocht De Gelderse Vallei Rit 2026, 21 maart 2026 door de provincie, Z.35212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257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7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2120</meta:user-defined>
    <dc:language>nl</dc:language>
    <meta:user-defined meta:name="OVERHEIDop.locatietype/OVERHEIDop.gebiedsmarkering">Woonplaats</meta:user-defined>
    <meta:user-defined meta:name="DC.title">Melding voor het houden van autotoertocht De Gelderse Vallei Rit 2026 op 21 maart 2026 door de provinci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571</meta:user-defined>
    <meta:user-defined meta:name="OVERHEIDop.GmbID/DC.identifier">gmb-2025-562571</meta:user-defined>
    <meta:user-defined meta:name="OVERHEIDop.versieInformatie"/>
  </office:meta>
</office:document-meta>
</file>