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Hoorzik 15 - hoofdstuk 15c”</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text:p>
            <text:p text:style-name="common-al">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de herbestemming van het perceel aan de Hoorzik 15 in Kerkdriel. Het plan voorziet in een herbestemming van het perceel, waarbij de agrarische functie wordt omgezet naar een woonfunctie. Daarbij worden de voormalige agrarische bedrijfsactiviteiten beëindigd en de bijbehorende agrarische gebouwen gesloopt. Ook biedt het plan de mogelijkheid om één nieuwe woning te realiseren ten oosten van de bestaande woning.</text:p>
            <text:p text:style-name="common-al"/>
            <text:p text:style-name="common-al">
            <text:span text:style-name="nadrukvet">Waar en wanneer kunt u de stukken bekijken?</text:span>
          </text:p>
            <text:p text:style-name="common-al">Van 24 december 2025 tot en met 3 februari 2026 ligt de ontwerpwijziging van het omgevingsplan en de stukken die daarbij horen voor iedereen ter inzage in het gemeentehuis aan de Kerkstraat 45 in Kerkdriel tijdens de openingstijden. </text:p>
            <text:p text:style-name="common-al"/>
            <text:p text:style-name="common-al">Het ontwerp van de wijziging-omgevingsplan is ook te vinden via de website: <text:a xlink:href="https://omgevingswet.overheid.nl/regels-op-de-kaart" xlink:type="simple">Regels op de kaart</text:a>.</text:p>
            <text:p text:style-name="common-al">Het identificatienummer van de wijziging van het omgevingsplan is: NL.IMRO.0263.TAMOP22c-ON01.</text:p>
            <text:p text:style-name="common-al"/>
            <text:p text:style-name="common-al">
            <text:span text:style-name="nadrukvet">Hoe en wanneer kunt u een reactie geven?</text:span>
          </text:p>
            <text:p text:style-name="common-al">U kunt tijdens de inzagetermijn reageren op de ontwerpwijziging van het omgevingsplan voor Hoorzik 15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OP Hoorzik 15' aan: het college van de gemeente Maasdriel, Postbus 10.000, 5330 GA Kerkdriel. Wij ontvangen bij voorkeur schriftelijke zienswijzen, per post of per e-mail: <text:a xlink:href="mailto:info@maasdriel.nl" xlink:type="simple">info@maasdriel.nl</text:a>.</text:p>
              </text:list-item>
              <text:list-item text:style-override="id1-3-2-1-1-16-2">
                <text:number>2.</text:number>
                <text:p text:style-name="al">Als u uw zienswijze mondeling wilt indienen, kunt u hiervoor contact opnemen met de behandelend ambtenaar.</text:p>
                <text:p text:style-name="al"/>
              </text:list-item>
            </text:list>
            <text:p text:style-name="common-al">
            <text:span text:style-name="nadrukvet">Waar kunt u meer informatie krijgen?</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25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c-ON01</meta:user-defined>
    <meta:user-defined meta:name="OVERHEIDop.Plansoort/OVERHEIDop.plansoort">bestemmings- of omgevingsplan</meta:user-defined>
    <meta:user-defined meta:name="OVERHEIDop.referentienummer">TAMOP22c</meta:user-defined>
    <dc:language>nl</dc:language>
    <meta:user-defined meta:name="OVERHEIDop.locatietype/OVERHEIDop.gebiedsmarkering">Adres</meta:user-defined>
    <meta:user-defined meta:name="DC.title">Ontwerp omgevingsplanwijziging gemeente Maasdriel “TAM-Omgevingsplan Hoorzik 15 - hoofdstuk 15c”</meta:user-defined>
    <meta:user-defined meta:name="DCTERMS.W3CDTF/DCTERMS.available">2025-12-24</meta:user-defined>
    <meta:user-defined meta:name="DCTERMS.W3CDTF/OVERHEIDop.jaargang">2025</meta:user-defined>
    <meta:user-defined meta:name="OVERHEIDop.publicationIssue">562567</meta:user-defined>
    <meta:user-defined meta:name="OVERHEIDop.GmbID/DC.identifier">gmb-2025-562567</meta:user-defined>
    <meta:user-defined meta:name="OVERHEIDop.versieInformatie"/>
  </office:meta>
</office:document-meta>
</file>