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intern toevoegen van 3 clientkamers, intern wijzigen van de indeling en het wijzigen van de diverse brandcompartimentering, Meidoornsingel 208 3052B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december 2025 een aanvraag voor een omgevingsvergunning heeft ontvangen voor de bouwactiviteit omgevingsplan en bouwactiviteit technisch. (grondslag: artikel 5.1 lid 1 onder a Omgevingswet).</text:p>
            <text:p text:style-name="common-al">De aanvraag betreft het intern toevoegen van 3 clientkamers, intern wijzigen van de indeling en het wijzigen van de diverse brandcompartimentering op locatie Meidoornsingel 208 3052BV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5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972</meta:user-defined>
    <meta:user-defined meta:name="DCTERMS.abstract">het intern toevoegen van 3 clientkamers, intern wijzigen van de indeling en het wijzigen van de divers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intern toevoegen van 3 clientkamers, intern wijzigen van de indeling en het wijzigen van de diverse brandcompartimentering, Meidoornsingel 208 3052BV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66</meta:user-defined>
    <meta:user-defined meta:name="OVERHEIDop.GmbID/DC.identifier">gmb-2025-562566</meta:user-defined>
    <meta:user-defined meta:name="OVERHEIDop.versieInformatie"/>
  </office:meta>
</office:document-meta>
</file>