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planwijziging gemeente Maasdriel “TAM-Omgevingsplan Rossum, Schoofbandweg 10 - hoofdstuk 22a”</text:p>
      <text:section text:name="zakelijke-mededeling_id1-3-2" text:style-name="zakelijke-mededeling">
        <text:section text:name="zakelijke-mededeling-tekst_id1-3-2-1" text:style-name="zakelijke-mededeling-tekst">
          <text:section text:name="tekst_id1-3-2-1-1" text:style-name="tekst">
            <text:p text:style-name="common-al">De gemeente Maasdriel wil een aantal regels in het omgevingsplan veranderen. Deze verandering noemen we een omgevingsplanwijziging. In het omgevingsplan regelt de gemeente de fysieke leefomgeving. Daarmee wordt de omgeving om u heen bedoeld. Zoals gebouwen, wegen, water, natuur, bodem, lucht, geur, of bijvoorbeeld geluid.</text:p>
            <text:p text:style-name="common-al">Deze ontwerpwijziging van het omgevingsplan is nog niet de definitieve versie. U leest hieronder waar het ontwerp over gaat en hoe en wanneer u kunt reageren.</text:p>
            <text:p text:style-name="common-al"/>
            <text:p text:style-name="common-al">
            <text:span text:style-name="nadrukvet">Waar gaat de ontwerp-omgevingsplanwijziging over?</text:span>
          </text:p>
            <text:p text:style-name="common-al">De ontwerp-omgevingsplanwijziging gaat over de gedeeltelijke herbestemming van het perceel aan de Schoofbandweg 10 in Rossum, waarbij de agrarische functie wordt omgezet naar een woonfunctie. Daarbij worden de voormalige agrarische bedrijfsactiviteiten beëindigd en de bijbehorende agrarische gebouwen gesloopt. Ook biedt het plan de mogelijkheid om één nieuwe woning te realiseren ten westen van de bestaande woning.</text:p>
            <text:p text:style-name="common-al"/>
            <text:p text:style-name="common-al">
            <text:span text:style-name="nadrukvet">Waar en wanneer kunt u de stukken bekijken?</text:span>
          </text:p>
            <text:p text:style-name="common-al">Van 24 december 2025 tot en met 3 februari 2026 ligt de ontwerpwijziging van het omgevingsplan en de stukken die daarbij horen voor iedereen ter inzage in het gemeentehuis aan de Kerkstraat 45 in Kerkdriel tijdens de openingstijden. </text:p>
            <text:p text:style-name="common-al"/>
            <text:p text:style-name="common-al">Het ontwerp van de wijziging-omgevingsplan is ook te vinden via de website: <text:a xlink:href="https://omgevingswet.overheid.nl/regels-op-de-kaart" xlink:type="simple">Regels op de kaart</text:a>.</text:p>
            <text:p text:style-name="common-al">Het identificatienummer van de wijziging van het omgevingsplan is: NL.IMRO.0263.TAMOP22a-ON01.</text:p>
            <text:p text:style-name="common-al"/>
            <text:p text:style-name="common-al">
            <text:span text:style-name="nadrukvet">Hoe en wanneer kunt u een reactie geven?</text:span>
          </text:p>
            <text:p text:style-name="common-al">U kunt tijdens de inzagetermijn reageren op de ontwerpwijziging van het omgevingsplan voor Schoofbandweg 10 en de stukken die daarbij horen. Uw reactie heet een ‘zienswijze’.</text:p>
            <text:p text:style-name="common-al">Reageren kan op de volgende wijze:</text:p>
            <text:list text:style-name="id1-3-2-1-1-16">
              <text:list-item text:style-override="id1-3-2-1-1-16-1">
                <text:number>1.</text:number>
                <text:p text:style-name="al">Uw zienswijze stuurt u onder vermelding van 'OP Schoofbandweg 10' aan: het college van de gemeente Maasdriel, Postbus 10.000, 5330 GA Kerkdriel. Wij ontvangen bij voorkeur schriftelijke zienswijzen, per post of per e-mail: <text:a xlink:href="mailto:info@maasdriel.nl" xlink:type="simple">info@maasdriel.nl</text:a>.</text:p>
              </text:list-item>
              <text:list-item text:style-override="id1-3-2-1-1-16-2">
                <text:number>2.</text:number>
                <text:p text:style-name="al">Als u uw zienswijze mondeling wilt indienen, kunt u hiervoor contact opnemen met de behandelend ambtenaar.</text:p>
                <text:p text:style-name="al"/>
              </text:list-item>
            </text:list>
            <text:p text:style-name="common-al">
            <text:span text:style-name="nadrukvet">Waar kunt u meer informatie krijgen?</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25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a-ON01</meta:user-defined>
    <meta:user-defined meta:name="OVERHEIDop.Plansoort/OVERHEIDop.plansoort">bestemmings- of omgevingsplan</meta:user-defined>
    <meta:user-defined meta:name="OVERHEIDop.referentienummer">TAMOP22a</meta:user-defined>
    <dc:language>nl</dc:language>
    <meta:user-defined meta:name="OVERHEIDop.locatietype/OVERHEIDop.gebiedsmarkering">Adres</meta:user-defined>
    <meta:user-defined meta:name="DC.title">Ontwerp omgevingsplanwijziging gemeente Maasdriel “TAM-Omgevingsplan Rossum, Schoofbandweg 10 - hoofdstuk 22a”</meta:user-defined>
    <meta:user-defined meta:name="DCTERMS.W3CDTF/DCTERMS.available">2025-12-24</meta:user-defined>
    <meta:user-defined meta:name="DCTERMS.W3CDTF/OVERHEIDop.jaargang">2025</meta:user-defined>
    <meta:user-defined meta:name="OVERHEIDop.publicationIssue">562562</meta:user-defined>
    <meta:user-defined meta:name="OVERHEIDop.GmbID/DC.identifier">gmb-2025-562562</meta:user-defined>
    <meta:user-defined meta:name="OVERHEIDop.versieInformatie"/>
  </office:meta>
</office:document-meta>
</file>