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Lienden, Marktplein tussen 2 en 4 en Marktplein 10</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6 december 2025 het bestemmingsplan Lienden, Marktplein tussen 2 en 4 en Marktplein 10 gewijzigd vastgesteld.</text:p>
            <text:p text:style-name="common-al">Dit plan is eerder vastgesteld op 19 november 2024. Tegen het vaststellingsbesluit is beroep aangetekend bij de afdeling bestuursrechtspraak van de Raad van State. In de tussenuitspraak van 25 juni 2025 heeft de Afdeling de raad van de gemeente Buren opgedragen de gebreken in het eerdere vaststellingsbesluit te herstellen. </text:p>
            <text:p text:style-name="common-al">
            <text:span text:style-name="nadrukvet">Wat maakt dit bestemmingsplan mogelijk?</text:span>
          </text:p>
            <text:p text:style-name="common-al">Het plan maakt een woning tussen Marktplein 2 en 4 in Lienden mogelijk. </text:p>
            <text:p text:style-name="common-al">Het herstelbesluit van 16 december 2025 betreft:</text:p>
            <text:list text:style-name="id1-3-2-1-1-6">
              <text:list-item text:style-override="id1-3-2-1-1-6-1">
                <text:number>1.</text:number>
                <text:p text:style-name="al">het toevoegen van de aanduiding <text:span text:style-name="nadrukcur">‘specifieke vorm van bedrijf – transportbedrijf in zand en grind</text:span>. Deze aanduiding maakt het mogelijk om ter plaatse van Marktplein 10 een transportbedrijf in zand en grind te exploiteren tot milieucategorie 3.2.; </text:p>
              </text:list-item>
              <text:list-item text:style-override="id1-3-2-1-1-6-2">
                <text:number>2.</text:number>
                <text:p text:style-name="al">het toevoegen van de Staat van bedrijfsactiviteiten als bijlage bij de regels.</text:p>
              </text:list-item>
            </text:list>
            <text:p text:style-name="common-al">
            <text:span text:style-name="nadrukvet">Hoe kunt u het bestemmingsplan bekijken?</text:span>
          </text:p>
            <text:p text:style-name="common-al">Het plan is te bekijken via de website Omgevingsloket – Regels op de kaart. Wanneer u deze website bezoekt kunt u op adres Marktplein 10, Lienden zoeken. U kunt ook de volgende link gebruiken:</text:p>
            <text:p text:style-name="common-al">
            <text:a xlink:href="https://omgevingswet.overheid.nl/regels-op-de-kaart/documenten/NL.IMRO.0214.BPMarktplein-BVA2/regels" xlink:type="simple">https://omgevingswet.overheid.nl/regels-op-de-kaart/documenten/NL.IMRO.0214.BPMarktplein-BVA2/regels</text:a>
          </text:p>
            <text:p text:style-name="common-al">
            <text:span text:style-name="nadrukvet">Hoe kunt u reageren op het plan?</text:span>
          </text:p>
            <text:p text:style-name="common-al">Als u het niet eens bent met het bestemmingsplan kunt u tot en met 2 februari 2026 beroep instellen als u belanghebbende bent en het niet eens bent met de aangebrachte wijzigingen ten opzichte van het eerder vastgestelde bestemmingsplan. </text:p>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last-al">Met vragen kunt u terecht bij medewerker ruimtelijke ontwikkeling van het Domein Ruimte (<text:a xlink:href="tel:140344" xlink:type="simple">tel:140344</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22 december 2025</text:span>
            <text:span text:style-name="datum"/>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5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BPMarktplein-BVA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Vastgesteld bestemmingsplan: Lienden, Marktplein tussen 2 en 4 en Marktplein 10</meta:user-defined>
    <meta:user-defined meta:name="OVERHEIDop.datumEindeReactietermijn">2026-02-02</meta:user-defined>
    <meta:user-defined meta:name="OVERHEIDop.terinzageleggingBG">https://omgevingswet.overheid.nl/regels-op-de-kaart/documenten/NL.IMRO.0214.BPMarktplein-BVA2/regels</meta:user-defined>
    <meta:user-defined meta:name="DCTERMS.W3CDTF/DCTERMS.available">2025-12-22</meta:user-defined>
    <meta:user-defined meta:name="DCTERMS.W3CDTF/OVERHEIDop.jaargang">2025</meta:user-defined>
    <meta:user-defined meta:name="OVERHEIDop.publicationIssue">562560</meta:user-defined>
    <meta:user-defined meta:name="OVERHEIDop.GmbID/DC.identifier">gmb-2025-562560</meta:user-defined>
    <meta:user-defined meta:name="OVERHEIDop.versieInformatie"/>
  </office:meta>
</office:document-meta>
</file>