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Dorpsstraat 70 He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3 februari 2025 tot en met woensdag 26 maart 2025 het ‘ontwerp Tam-Omgevingsplan 3 Dorpsstraat 70 Heeten met bijbehorende stukken ter inzage ligt. </text:p>
            <text:p text:style-name="common-al">Ontwerp Tam-Omgevingsplan 3 Dorpsstraat 70 Heeten  </text:p>
            <text:p text:style-name="common-al">Het TAM-Omgevingsplan wijzigt de bedrijfsbestemming van het perceel Dorpsstraat 70 in Heeten naar een woonbestemming.  </text:p>
            <text:p text:style-name="common-al">De stukken zijn te raadplegen via: </text:p>
            <text:p text:style-name="common-al"/>
            <text:list text:style-name="id1-3-2-1-1-6">
              <text:list-item text:style-override="id1-3-2-1-1-6-1">
                <text:number>1.</text:number>
                <text:p text:style-name="al">
                <text:a xlink:href="https://omgevingswet.overheid.nl/regels-op-de-kaart/zoeken/locatie" xlink:type="simple">https://omgevingswet.overheid.nl/regels-op-de-kaart/zoeken/locatie</text:a> </text:p>
              </text:list-item>
            </text:list>
            <text:p text:style-name="common-al">Hier kunt u het adres Dorpsstraat 70 behorende bij het TAM-Omgevingsplan invullen.</text:p>
            <text:list text:style-name="id1-3-2-1-1-8">
              <text:list-item text:style-override="id1-3-2-1-1-8-1">
                <text:number>1.</text:number>
                <text:p text:style-name="al">Via de link:</text:p>
              </text:list-item>
            </text:list>
            <text:p text:style-name="common-al">
            <text:a xlink:href="https://omgevingswet.overheid.nl/regels-op-de-kaart/document?documentID=NL.IMRO.0177.TAM20240003-ON01" xlink:type="simple">https://omgevingswet.overheid.nl/regels-op-de-kaart/document?documentID=NL.IMRO.0177.TAM20240003-ON01</text:a>
          </text:p>
            <text:p text:style-name="common-al">Daarnaast zijn de stukken in te zien in de informatiehoek van het gemeentehuis, Zwolsestraat 16 in Raalte.</text:p>
            <text:p text:style-name="common-al">Procedure</text:p>
            <text:p text:style-name="last-al">Tijdens de termijn van terinzagelegging van het ontwerp TAM-Omgevingsplan en bijbehorende stukken kan er schriftelijk (op aanvraag eventueel ook mondeling) een zienswijze naar voren gebracht worden brengen bij het college van burgemeester en wethouders van de gemeente Raalte, postbus 140, 8100 AC Raalte. In de zienswijze moet worden aangegeven op welk ontwerp TAM-omgevingsplan de zienswijze betrekking heeft. Voor een eventuele mondelinge zienswijze moet een afspraak worden gemaakt met een ruimtecoach, via telefoonnummer 0572-347799. Ook voor vragen of informatie kunt via dit telefoonnummer contact opnemen met een ruimtecoa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3-ON01</meta:user-defined>
    <dc:language>nl</dc:language>
    <meta:user-defined meta:name="OVERHEIDop.locatietype/OVERHEIDop.gebiedsmarkering">Adres</meta:user-defined>
    <meta:user-defined meta:name="DC.title">Ontwerp TAM-Omgevingsplan ‘Dorpsstraat 70 Heeten’</meta:user-defined>
    <meta:user-defined meta:name="DCTERMS.W3CDTF/DCTERMS.available">2025-02-12</meta:user-defined>
    <meta:user-defined meta:name="DCTERMS.W3CDTF/OVERHEIDop.jaargang">2025</meta:user-defined>
    <meta:user-defined meta:name="OVERHEIDop.publicationIssue">56256</meta:user-defined>
    <meta:user-defined meta:name="OVERHEIDop.GmbID/DC.identifier">gmb-2025-56256</meta:user-defined>
    <meta:user-defined meta:name="OVERHEIDop.versieInformatie"/>
  </office:meta>
</office:document-meta>
</file>