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lanwijziging gemeente Maasdriel “TAM-Omgevingsplan Hogesteeg tussen 54 en 58, Ammerzoden”</text:p>
      <text:section text:name="zakelijke-mededeling_id1-3-2" text:style-name="zakelijke-mededeling">
        <text:section text:name="zakelijke-mededeling-tekst_id1-3-2-1" text:style-name="zakelijke-mededeling-tekst">
          <text:section text:name="tekst_id1-3-2-1-1" text:style-name="tekst">
            <text:p text:style-name="common-al">De gemeente Maasdriel wil een aantal regels in het omgevingsplan veranderen. Deze verandering noemen we een omgevingsplanwijziging. In het omgevingsplan regelt de gemeente de fysieke leefomgeving. Daarmee wordt de omgeving om u heen bedoeld. Zoals gebouwen, wegen, water, natuur, bodem, lucht, geur, of bijvoorbeeld geluid.</text:p>
            <text:p text:style-name="common-al">Deze ontwerpwijziging van het omgevingsplan is nog niet de definitieve versie. U leest hieronder waar het ontwerp over gaat en hoe en wanneer u kunt reageren.</text:p>
            <text:p text:style-name="common-al"/>
            <text:p text:style-name="common-al">
            <text:span text:style-name="nadrukvet">Waar gaat de ontwerp-omgevingsplanwijziging over?</text:span>
          </text:p>
            <text:p text:style-name="common-al">De ontwerp-omgevingsplanwijziging gaat over de gedeeltelijke herbestemming van het braakliggend perceel aan de Hogesteeg tussen 54 en 58 in Ammerzoden. Het plan voorziet in de realisatie van drie bedrijfsverzamelgebouwen op het perceel aan de Hogesteeg tussen de nummers 54 en 58. De bedrijfsverzamelgebouwen zijn bestemd voor bedrijven in categorie 1 en 2, wat doorgaans de lichtere milieucategorieën zijn.</text:p>
            <text:p text:style-name="common-al"/>
            <text:p text:style-name="common-al">
            <text:span text:style-name="nadrukvet">Waar en wanneer kunt u de stukken bekijken?</text:span>
          </text:p>
            <text:p text:style-name="common-al">Van 24 december 2025 tot en met 3 februari 2026 ligt de ontwerpwijziging van het omgevingsplan en de stukken die daarbij horen voor iedereen ter inzage in het gemeentehuis aan de Kerkstraat 45 in Kerkdriel tijdens de openingstijden. </text:p>
            <text:p text:style-name="common-al"/>
            <text:p text:style-name="common-al">Het ontwerp van de wijziging-omgevingsplan is ook te vinden via de website: <text:a xlink:href="https://omgevingswet.overheid.nl/regels-op-de-kaart" xlink:type="simple">Regels op de kaart</text:a>.</text:p>
            <text:p text:style-name="common-al">Het identificatienummer van de wijziging van het omgevingsplan is: NL.IMRO.0263.TAMOP22i-ON01.</text:p>
            <text:p text:style-name="common-al"/>
            <text:p text:style-name="common-al">
            <text:span text:style-name="nadrukvet">Hoe en wanneer kunt u een reactie geven?</text:span>
          </text:p>
            <text:p text:style-name="common-al">U kunt tijdens de inzagetermijn reageren op de ontwerpwijziging van het omgevingsplan voor Hogesteeg tussen 54 en 58 en de stukken die daarbij horen. Uw reactie heet een ‘zienswijze’.</text:p>
            <text:p text:style-name="common-al">Reageren kan op de volgende wijze:</text:p>
            <text:list text:style-name="id1-3-2-1-1-16">
              <text:list-item text:style-override="id1-3-2-1-1-16-1">
                <text:number>1.</text:number>
                <text:p text:style-name="al">Uw zienswijze stuurt u onder vermelding van 'OP Hogesteeg tussen 54 en 58' aan: het college van de gemeente Maasdriel, Postbus 10.000, 5330 GA Kerkdriel. Wij ontvangen bij voorkeur schriftelijke zienswijzen, per post of per e-mail: <text:a xlink:href="mailto:info@maasdriel.nl" xlink:type="simple">info@maasdriel.nl</text:a>.</text:p>
              </text:list-item>
              <text:list-item text:style-override="id1-3-2-1-1-16-2">
                <text:number>2.</text:number>
                <text:p text:style-name="al">Als u uw zienswijze mondeling wilt indienen, kunt u hiervoor contact opnemen met de behandelend ambtenaar.</text:p>
                <text:p text:style-name="al"/>
              </text:list-item>
            </text:list>
            <text:p text:style-name="common-al">
            <text:span text:style-name="nadrukvet">Waar kunt u meer informatie krijgen?</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25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i-ON01</meta:user-defined>
    <meta:user-defined meta:name="OVERHEIDop.Plansoort/OVERHEIDop.plansoort">bestemmings- of omgevingsplan</meta:user-defined>
    <meta:user-defined meta:name="OVERHEIDop.referentienummer">TAMOP22i</meta:user-defined>
    <dc:language>nl</dc:language>
    <meta:user-defined meta:name="OVERHEIDop.locatietype/OVERHEIDop.gebiedsmarkering">Perceel</meta:user-defined>
    <meta:user-defined meta:name="DC.title">Ontwerp omgevingsplanwijziging gemeente Maasdriel “TAM-Omgevingsplan Hogesteeg tussen 54 en 58, Ammerzoden”</meta:user-defined>
    <meta:user-defined meta:name="DCTERMS.W3CDTF/DCTERMS.available">2025-12-24</meta:user-defined>
    <meta:user-defined meta:name="DCTERMS.W3CDTF/OVERHEIDop.jaargang">2025</meta:user-defined>
    <meta:user-defined meta:name="OVERHEIDop.publicationIssue">562558</meta:user-defined>
    <meta:user-defined meta:name="OVERHEIDop.GmbID/DC.identifier">gmb-2025-562558</meta:user-defined>
    <meta:user-defined meta:name="OVERHEIDop.versieInformatie"/>
  </office:meta>
</office:document-meta>
</file>