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november 2025</text:p>
            <text:p text:style-name="al">gezien het advies van de commissie ABZ d.d. 25 november 2025.</text:p>
            <text:p text:style-name="al">gelet op artikel 223 van de Gemeentewet;</text:p>
            <text:p text:style-name="al">besluit:</text:p>
            <text:p text:style-name="al">vast te stellen de:</text:p>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 </text:span> 
              <text:span text:style-name="nadrukvet">Belastbaar feit en belastingplicht</text:span>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 </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5. </text:span> Maatstaf van heffing</text:p>
            <text:list text:style-name="id1-3-2-2-5-2">
              <text:list-item text:style-override="id1-3-2-2-5-2-1">
                <text:number>1.</text:number>
                <text:p text:style-name="al"> De belasting wordt berekend naar de WOZ-waarde van de woning.</text:p>
              </text:list-item>
              <text:list-item text:style-override="id1-3-2-2-5-2-2">
                <text:number>2.</text:number>
                <text:p text:style-name="al"> 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2-3">
                <text:number>3.</text:number>
                <text:p text:style-name="al"> De WOZ-waarde is die bij het begin van het kalenderjaar.</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161% van de waarde, zoals vastgesteld in artikel 5 van deze verorden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xt:span text:style-name="nadrukvet">Termijnen van betaling</text:span>
            </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8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 10.</text:span> 
              <text:span text:style-name="nadrukvet">Kwijtschelding van belasting</text:span>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 11.</text:span>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2.</text:span> 
              <text:span text:style-name="nadrukvet">Inwerkingtreding en citeertitel</text:span>
            </text:p>
            <text:list text:style-name="id1-3-2-2-12-2">
              <text:list-item text:style-override="id1-3-2-2-12-2-1">
                <text:number>1.</text:number>
                <text:p text:style-name="al">De ”Verordening forensenbelasting 2025 gemeente Bergeijk”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6.</text:p>
              </text:list-item>
              <text:list-item text:style-override="id1-3-2-2-12-2-4">
                <text:number>4.</text:number>
                <text:p text:style-name="al"> Deze verordening kan worden aangehaald als “Verordening forensenbelasting gemeente Bergeijk 2026”.</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 </text:span>
            <text:span text:style-name="achternaam">van Leersum</text:span>
          </text:span></text:p>
            <text:p><text:span text:style-name="functie">Raadsgriffier</text:span></text:p>
            <text:p><text:span text:style-name="ondertekening_naam">
            <text:span text:style-name="voornaam"> W.J.G.</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gemeente Bergeijk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4</meta:user-defined>
    <meta:user-defined meta:name="DCTERMS.W3CDTF/OVERHEIDop.jaargang">2025</meta:user-defined>
    <meta:user-defined meta:name="OVERHEIDop.publicationIssue">562552</meta:user-defined>
    <meta:user-defined meta:name="OVERHEIDop.betreftRegeling">CVDR752408_1</meta:user-defined>
    <meta:user-defined meta:name="xs:date/OVERHEIDop.startdatum">2026-01-01</meta:user-defined>
    <meta:user-defined meta:name="OVERHEIDop.GmbID/DC.identifier">gmb-2025-562552</meta:user-defined>
    <meta:user-defined meta:name="OVERHEIDop.versieInformatie"/>
  </office:meta>
</office:document-meta>
</file>