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anderen van de garagedeur aan Albert Cuyplaan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Albert Cuyplaan 4, 3931 LE, </text:span>het vervangen en veranderen van de garagedeur, Z.35211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 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6255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2113</meta:user-defined>
    <dc:language>nl</dc:language>
    <meta:user-defined meta:name="OVERHEIDop.locatietype/OVERHEIDop.gebiedsmarkering">Adres</meta:user-defined>
    <meta:user-defined meta:name="DC.title">Aanvraag vergunning voor het vervangen en veranderen van de garagedeur aan Albert Cuyplaan 4 te Woudenber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551</meta:user-defined>
    <meta:user-defined meta:name="OVERHEIDop.GmbID/DC.identifier">gmb-2025-562551</meta:user-defined>
    <meta:user-defined meta:name="OVERHEIDop.versieInformatie"/>
  </office:meta>
</office:document-meta>
</file>