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mbalgseweg 19, 3931 PK,</text:span> het plaatsen van een tijdelijke woonunit, Z.35210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 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25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2101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Lambalgseweg 19 te Woude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545</meta:user-defined>
    <meta:user-defined meta:name="OVERHEIDop.GmbID/DC.identifier">gmb-2025-562545</meta:user-defined>
    <meta:user-defined meta:name="OVERHEIDop.versieInformatie"/>
  </office:meta>
</office:document-meta>
</file>