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office:automatic-styles>
  <office:body>
    <office:text>
      <text:p text:style-name="new_page_staatscourant"/>
      <text:p text:style-name="single-kop-titel">Normen- en toetsingskader gemeente Bergeijk 2025</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4 november 2025,</text:p>
            <text:p text:style-name="al">overwegende het advies van de commissie ABZ d.d. 25 november 2025,</text:p>
            <text:p text:style-name="al">gelet op artikel 11 lid 2 van de financiële verordening gemeente Bergeijk</text:p>
            <text:p text:style-name="al">besluit:</text:p>
            <text:list text:style-name="id1-3-2-1-1-6">
              <text:list-item text:style-override="id1-3-2-1-1-6-1">
                <text:number>1.</text:number>
                <text:p text:style-name="al">Het normen- en toetsingskader gemeente Bergeijk 2025 vast te stellen.</text:p>
              </text:list-item>
            </text:list>
            <text:p text:style-name="al">Dit besluit treedt in werking met terugwerkende kracht vanaf 1 januari 2025.</text:p>
            <text:p text:style-name="al">
            <text:span text:style-name="nadrukvet">Normen- en toetsingskader gemeente Bergeijk 2025</text:span>
          </text:p>
          </text:section>
        </text:section>
        <text:section text:name="regeling-tekst_id1-3-2-2" text:style-name="regeling-tekst">
          <text:section text:name="artikel_id1-3-2-2-1" text:style-name="artikel">
            <text:p text:style-name="artikel_kop_titel"><text:span text:style-name="artikel_kop_nr">1 </text:span> Normenkader (inventarisatie wet- en regelgeving) 2025</text:p>
            <text:p text:style-name="al">In het navolgende overzicht is een inventarisatie gegeven van de in het kader van de rechtmatigheidscontrole bij gemeenten relevante algemene wet- en regelgeving. Dit overzicht moet als volgt worden gelezen: In de eerste kolom staan de taakvelden en de paragrafen. In kolom 2 staan de bij de taakvelden behorende beleidstaken c.q. specifieke activiteiten (paragrafen). In kolom 3 staat een opsomming van de externe wetgeving horende bij de beleidstaken dan wel paragrafen. In kolom 4 staat de interne wetgeving (verordeningen) horende bij de beleidstaken dan wel specifieke activitei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Taakveld/paragraaf </text:span>
                    </text:p>
                  </table:table-cell>
                  <table:table-cell table:style-name="entry" table:number-rows-spanned="1" table:number-columns-spanned="1">
                    <text:p text:style-name="table_al">
                      <text:span text:style-name="nadrukvet">Beleidstaak/specifieke</text:span>
                    </text:p>
                    <text:p text:style-name="table_al">
                      <text:span text:style-name="nadrukvet">activiteit</text:span>
                    </text:p>
                  </table:table-cell>
                  <table:table-cell table:style-name="entry" table:number-rows-spanned="1" table:number-columns-spanned="1">
                    <text:p text:style-name="table_al">
                      <text:span text:style-name="nadrukvet">Wetgeving extern</text:span>
                    </text:p>
                  </table:table-cell>
                  <table:table-cell table:style-name="entry" table:number-rows-spanned="1" table:number-columns-spanned="1">
                    <text:p text:style-name="table_al">
                      <text:span text:style-name="nadrukvet">Regelgeving intern</text:span>
                    </text:p>
                  </table:table-cell>
                </table:table-row>
                <table:table-row table:style-name="row">
                  <table:table-cell table:style-name="entry" table:number-rows-spanned="1" table:number-columns-spanned="1">
                    <text:p text:style-name="table_al">Alle taakvelden en</text:p>
                    <text:p text:style-name="table_al">paragrafen</text:p>
                    <text:p text:style-name="table_al">(Algemeen)</text:p>
                  </table:table-cell>
                  <table:table-cell table:style-name="entry" table:number-rows-spanned="1" table:number-columns-spanned="1">
                    <text:p text:style-name="table_al">Alle taken en activiteiten</text:p>
                  </table:table-cell>
                  <table:table-cell table:style-name="entry" table:number-rows-spanned="1" table:number-columns-spanned="1">
                    <text:p text:style-name="table_al">Grondwet</text:p>
                    <text:p text:style-name="table_al">Burgerlijk wetboek</text:p>
                    <text:p text:style-name="table_al">Gemeentewet</text:p>
                    <text:p text:style-name="table_al">Wet gemeenschappelijke regelingen</text:p>
                    <text:p text:style-name="table_al">Algemene wet bestuursrecht</text:p>
                    <text:p text:style-name="table_al">Aanbestedingswet &amp; aanbestedingsbesluit</text:p>
                    <text:p text:style-name="table_al">EU aanbestedingsregels 2015</text:p>
                    <text:p text:style-name="table_al">Besluit begroting en verantwoording provincies en gemeenten</text:p>
                    <text:p text:style-name="table_al">Wet nadeelcompensatie en schadevergoeding bij onrechtmatige besluiten</text:p>
                    <text:p text:style-name="table_al">EU verdrag artikel 107, 108 en 109 inzake staatsteun</text:p>
                    <text:p text:style-name="table_al">Invoeringswet Wet inkomstenbelasting 2001</text:p>
                    <text:p text:style-name="table_al">Wet op de loonbelasting 1964</text:p>
                    <text:p text:style-name="table_al">Wet modernisering Vpb-plicht overheidsondernemingen</text:p>
                    <text:p text:style-name="table_al">Wet op de omzetbelasting 1968</text:p>
                    <text:p text:style-name="table_al">Wet deregulering beoordeling arbeidsrelaties</text:p>
                  </table:table-cell>
                  <table:table-cell table:style-name="entry" table:number-rows-spanned="1" table:number-columns-spanned="1">
                    <text:p text:style-name="table_al">
                      <text:a xlink:href="https://zoek.officielebekendmakingen.nl/gmb-2017-2922.html" xlink:type="simple">Inkoopbeleid gemeente Bergeijk</text:a>
                    </text:p>
                    <text:p text:style-name="table_al">Mandaatregeling gemeente Bergeijk </text:p>
                    <text:p text:style-name="table_al">
                      <text:a xlink:href="https://www.bergeijk.nl/algemene-voorwaarden-voor-verkoop-van-onroerende-zaken-door-de-gemeente-bergeijk-2020" xlink:type="simple">Algemene voorwaarden voor verkoop van onroerende zaken door de gemeente Bergeijk 2020</text:a>
                    </text:p>
                    <text:p text:style-name="table_al">
                      <text:a xlink:href="https://zoek.officielebekendmakingen.nl/gmb-2023-541588.html" xlink:type="simple">Verordening uitvoering en handhaving (omgevingsrecht) gemeente Bergeijk 2024</text:a> </text:p>
                  </table:table-cell>
                </table:table-row>
                <table:table-row table:style-name="row">
                  <table:table-cell table:style-name="entry" table:number-rows-spanned="1" table:number-columns-spanned="1">
                    <text:p text:style-name="table_al">Taakveld “Bestuur &amp;</text:p>
                    <text:p text:style-name="table_al">ondersteuning”</text:p>
                  </table:table-cell>
                  <table:table-cell table:style-name="entry" table:number-rows-spanned="1" table:number-columns-spanned="1">
                    <text:p text:style-name="table_al">Bestuur</text:p>
                    <text:p text:style-name="table_al">Mutaties reserves</text:p>
                    <text:p text:style-name="table_al">Burgerzaken</text:p>
                    <text:p text:style-name="table_al">Beheer overige gebouwen en gronden</text:p>
                    <text:p text:style-name="table_al">Overhead</text:p>
                    <text:p text:style-name="table_al">Overige baten en lasten</text:p>
                    <text:p text:style-name="table_al">Algemene dekkingsmiddelen</text:p>
                  </table:table-cell>
                  <table:table-cell table:style-name="entry" table:number-rows-spanned="1" table:number-columns-spanned="1">
                    <text:p text:style-name="table_al">Wet basisregistratie personen</text:p>
                    <text:p text:style-name="table_al">Wet basisadministratie adressen en gebouwen</text:p>
                    <text:p text:style-name="table_al">Wet rechten burgerlijke stand</text:p>
                    <text:p text:style-name="table_al">Besluit burgerlijke stand 1994</text:p>
                    <text:p text:style-name="table_al">Paspoortwet</text:p>
                    <text:p text:style-name="table_al">Paspoort Uitvoeringsregeling Nederland 2001</text:p>
                    <text:p text:style-name="table_al">Kieswet</text:p>
                    <text:p text:style-name="table_al">Archiefwet 1995</text:p>
                    <text:p text:style-name="table_al">Algemene Verordening Gegevensbescherming</text:p>
                    <text:p text:style-name="table_al">Rechtspositiebesluit decentrale politieke</text:p>
                    <text:p text:style-name="table_al">ambtsdragers</text:p>
                    <text:p text:style-name="table_al">Financiële verhoudingswet</text:p>
                    <text:p text:style-name="table_al">Fiscale wetgeving</text:p>
                    <text:p text:style-name="table_al">Wijzigingswet belastingwetten (fiscale</text:p>
                    <text:p text:style-name="table_al">structuurversterking)</text:p>
                    <text:p text:style-name="table_al">Wet financiering decentrale overheden</text:p>
                    <text:p text:style-name="table_al">Pachtprijzenbesluit 2007</text:p>
                    <text:p text:style-name="table_al">Pachtnormenbesluit 2020</text:p>
                    <text:p text:style-name="table_al">Pensioenwetgeving</text:p>
                  </table:table-cell>
                  <table:table-cell table:style-name="entry" table:number-rows-spanned="1" table:number-columns-spanned="1">
                    <text:p text:style-name="table_al">
                      <text:a xlink:href="http://lokaleregelgeving.overheid.nl/CVDR625252" xlink:type="simple">Verordening ambtelijke bijstand en fractieondersteuning 2019</text:a>
                    </text:p>
                    <text:p text:style-name="table_al">
                      <text:a xlink:href="https://lokaleregelgeving.overheid.nl/CVDR725697" xlink:type="simple">Verordening Rechtpositie Raads- en commissieleden gemeente Bergeijk 2024</text:a>
                    </text:p>
                    <text:p text:style-name="table_al">
                      <text:a xlink:href="http://lokaleregelgeving.overheid.nl/CVDR628398" xlink:type="simple">Verordening rechtspositie Burgemeester en wethouders 2019</text:a>
                    </text:p>
                    <text:p text:style-name="table_al">
                      <text:a xlink:href="http://lokaleregelgeving.overheid.nl/CVDR704186" xlink:type="simple">Verordening gemeentelijke rekenkamer Bergeijk 2024</text:a>
                    </text:p>
                    <text:p text:style-name="table_al">
                      <text:a xlink:href="https://lokaleregelgeving.overheid.nl/CVDR76815?" xlink:type="simple">Verordening op de raadscommissies</text:a>
                    </text:p>
                    <text:p text:style-name="table_al">
                      <text:a xlink:href="http://lokaleregelgeving.overheid.nl/CVDR76458" xlink:type="simple">Verordening alleenrecht 2014</text:a>
                    </text:p>
                    <text:p text:style-name="table_al">
                      <text:a xlink:href="http://lokaleregelgeving.overheid.nl/CVDR335075" xlink:type="simple">Verordening basisregistratie personen 2014</text:a>
                    </text:p>
                    <text:p text:style-name="table_al">
                      <text:a xlink:href="http://lokaleregelgeving.overheid.nl/CVDR730763" xlink:type="simple">Legesverordening 2025 gemeente Bergeijk</text:a>
                    </text:p>
                    <text:p text:style-name="table_al">
                      <text:a xlink:href="http://lokaleregelgeving.overheid.nl/CVDR726851" xlink:type="simple">Verordening Commissie Bezwaarschriften gemeente Bergeijk</text:a>
                    </text:p>
                    <text:p text:style-name="table_al">
                      <text:a xlink:href="http://lokaleregelgeving.overheid.nl/CVDR608692" xlink:type="simple">Rechtspositieregeling voor de buitengewoon</text:a>
                    </text:p>
                    <text:p text:style-name="table_al">
                      <text:a xlink:href="http://lokaleregelgeving.overheid.nl/CVDR608692" xlink:type="simple">ambtenaar burgerlijke stand gemeente Bergeijk 2018</text:a>
                    </text:p>
                    <text:p text:style-name="table_al">
                      <text:a xlink:href="http://lokaleregelgeving.overheid.nl/CVDR725671" xlink:type="simple">Financiële verordening gemeente Bergeijk 2025</text:a>
                    </text:p>
                    <text:p text:style-name="table_al">Nota pachtbeleid 2018</text:p>
                    <text:p text:style-name="table_al">
                      <text:a xlink:href="http://lokaleregelgeving.overheid.nl/CVDR701160" xlink:type="simple">Klachtenverordening gemeente Bergeijk 2023</text:a>
                    </text:p>
                    <text:p text:style-name="table_al">
                      <text:a xlink:href="http://lokaleregelgeving.overheid.nl/CVDR706278" xlink:type="simple">Reglement van Orde Bergeijk 2023</text:a>
                    </text:p>
                    <text:p text:style-name="table_al">
                      <text:a xlink:href="http://lokaleregelgeving.overheid.nl/CVDR625239" xlink:type="simple">Verordening werkgeverscommissie griffie Bergeijk 2019</text:a>
                    </text:p>
                    <text:p text:style-name="table_al">
                      <text:a xlink:href="http://lokaleregelgeving.overheid.nl/CVDR609261" xlink:type="simple">Beleidsregel Bibob gemeente Bergeijk 2018</text:a>
                    </text:p>
                    <text:p text:style-name="table_al">
                      <text:a xlink:href="http://lokaleregelgeving.overheid.nl/CVDR706276" xlink:type="simple">Archiefverordening gemeente Bergeijk 2023</text:a>
                    </text:p>
                    <text:p text:style-name="table_al">
                      <text:a xlink:href="http://lokaleregelgeving.overheid.nl/CVDR76437" xlink:type="simple">Verordening regelende de instelling en toekenning van onderscheidingen van de gemeente Bergeijk</text:a>
                    </text:p>
                    <text:p text:style-name="table_al">
                      <text:a xlink:href="http://lokaleregelgeving.overheid.nl/CVDR76822" xlink:type="simple">Verordening Verwerking Persoonsgegevens</text:a>
                    </text:p>
                  </table:table-cell>
                </table:table-row>
                <table:table-row table:style-name="row">
                  <table:table-cell table:style-name="entry" table:number-rows-spanned="1" table:number-columns-spanned="1">
                    <text:p text:style-name="table_al">Taakveld “Veiligheid”</text:p>
                  </table:table-cell>
                  <table:table-cell table:style-name="entry" table:number-rows-spanned="1" table:number-columns-spanned="1">
                    <text:p text:style-name="table_al">Crisisbeheersing en</text:p>
                    <text:p text:style-name="table_al">brandweer</text:p>
                    <text:p text:style-name="table_al">Openbare orde en</text:p>
                    <text:p text:style-name="table_al">veiligheid</text:p>
                  </table:table-cell>
                  <table:table-cell table:style-name="entry" table:number-rows-spanned="1" table:number-columns-spanned="1">
                    <text:p text:style-name="table_al">Winkeltijdenwet</text:p>
                    <text:p text:style-name="table_al">Wet tegemoetkoming schade bij rampen</text:p>
                    <text:p text:style-name="table_al">Politiewet 2012</text:p>
                    <text:p text:style-name="table_al">Wet politiegegevens</text:p>
                    <text:p text:style-name="table_al">Wet veiligheidsregio’s</text:p>
                    <text:p text:style-name="table_al">Wet op de kansspelen</text:p>
                    <text:p text:style-name="table_al">Alcoholwet</text:p>
                    <text:p text:style-name="table_al">Wet algemene bepalingen omgevingsrecht</text:p>
                    <text:p text:style-name="table_al">Warenwet</text:p>
                    <text:p text:style-name="table_al">Wet maatregelen bestrijding voetbalvandalisme en ernstige overlast (Wet MBVEO)</text:p>
                    <text:p text:style-name="table_al">Wet bevordering integriteitsbeoordelingen door het openbaar bestuur</text:p>
                  </table:table-cell>
                  <table:table-cell table:style-name="entry" table:number-rows-spanned="1" table:number-columns-spanned="1">
                    <text:p text:style-name="table_al">
                      <text:a xlink:href="http://lokaleregelgeving.overheid.nl/CVDR710954" xlink:type="simple">Algemene Plaatselijke Verordening 2024</text:a>
                    </text:p>
                    <text:p text:style-name="table_al">
                      <text:a xlink:href="http://lokaleregelgeving.overheid.nl/CVDR76330" xlink:type="simple">Verordening burgerinitiatief gemeente Bergeijk</text:a>
                    </text:p>
                  </table:table-cell>
                </table:table-row>
                <table:table-row table:style-name="row">
                  <table:table-cell table:style-name="entry" table:number-rows-spanned="1" table:number-columns-spanned="1">
                    <text:p text:style-name="table_al">Taakveld “Verkeer en</text:p>
                    <text:p text:style-name="table_al">vervoer”</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Besluit administratieve bepalingen wegverkeer</text:p>
                    <text:p text:style-name="table_al">(BABW)</text:p>
                    <text:p text:style-name="table_al">Wegenverkeerswet 1994</text:p>
                    <text:p text:style-name="table_al">Wegenwet</text:p>
                    <text:p text:style-name="table_al">Waterwet</text:p>
                    <text:p text:style-name="table_al">Belemmeringenwet</text:p>
                  </table:table-cell>
                  <table:table-cell table:style-name="entry" table:number-rows-spanned="1" table:number-columns-spanned="1">
                    <text:p text:style-name="table_al">
                      <text:a xlink:href="http://lokaleregelgeving.overheid.nl/CVDR682221" xlink:type="simple">Gemeentelijke Visie Mobiliteit 2023-2026</text:a>
                    </text:p>
                    <text:p text:style-name="table_al">Beleidsregels Nadeelcompensatie kabels en leidingen Bergeijk 2015</text:p>
                    <text:p text:style-name="table_al">Handboek Kabels en Leidingen 2015 gemeente Bergeijk</text:p>
                  </table:table-cell>
                </table:table-row>
                <table:table-row table:style-name="row">
                  <table:table-cell table:style-name="entry" table:number-rows-spanned="1" table:number-columns-spanned="1">
                    <text:p text:style-name="table_al">Taakveld “Economie”</text:p>
                  </table:table-cell>
                  <table:table-cell table:style-name="entry" table:number-rows-spanned="1" table:number-columns-spanned="1">
                    <text:p text:style-name="table_al">Economische</text:p>
                    <text:p text:style-name="table_al">ontwikkeling</text:p>
                    <text:p text:style-name="table_al">Fysieke</text:p>
                    <text:p text:style-name="table_al">bedrijfsinfrastructuur</text:p>
                    <text:p text:style-name="table_al">Economische promotie</text:p>
                  </table:table-cell>
                  <table:table-cell table:style-name="entry" table:number-rows-spanned="1" table:number-columns-spanned="1">
                    <text:p text:style-name="table_al">Wet Markt en Overheid t/m 2023</text:p>
                    <text:p text:style-name="table_al">Wet op de bedrijveninvesteringszones</text:p>
                    <text:p text:style-name="table_al">Winkeltijdenwet</text:p>
                    <text:p text:style-name="table_al">Regeling reductie energiegebruik woningen</text:p>
                  </table:table-cell>
                  <table:table-cell table:style-name="entry" table:number-rows-spanned="1" table:number-columns-spanned="1">
                    <text:p text:style-name="table_al">
                      <text:a xlink:href="http://lokaleregelgeving.overheid.nl/CVDR725800" xlink:type="simple">Verordening op de heffing en invordering van reclamebelasting 2025</text:a>
                    </text:p>
                    <text:p text:style-name="table_al">
                      <text:a xlink:href="http://lokaleregelgeving.overheid.nl/CVDR687519" xlink:type="simple">Verordening Transformatiefonds 2023-2026</text:a>
                    </text:p>
                    <text:p text:style-name="table_al">Verordening Bedrijveninvesteringszone vastgoed centrum Bergeijk 2025-2029 </text:p>
                  </table:table-cell>
                </table:table-row>
                <table:table-row table:style-name="row">
                  <table:table-cell table:style-name="entry" table:number-rows-spanned="1" table:number-columns-spanned="1">
                    <text:p text:style-name="table_al">Taakveld “Onderwijs” </text:p>
                  </table:table-cell>
                  <table:table-cell table:style-name="entry" table:number-rows-spanned="1" table:number-columns-spanned="1">
                    <text:p text:style-name="table_al">Onderwijshuisvesting</text:p>
                    <text:p text:style-name="table_al">Onderwijsbeleid en</text:p>
                    <text:p text:style-name="table_al">leerlingenzaken</text:p>
                  </table:table-cell>
                  <table:table-cell table:style-name="entry" table:number-rows-spanned="1" table:number-columns-spanned="1">
                    <text:p text:style-name="table_al">Wet educatie- en beroepsonderwijs</text:p>
                    <text:p text:style-name="table_al">Besluit specifieke uitkeringen gemeentelijke onderwijsachterstandenbeleid</text:p>
                    <text:p text:style-name="table_al">Wet op het hoger onderwijs en wetenschappelijk onderzoek</text:p>
                    <text:p text:style-name="table_al">Wet op het voortgezet onderwijs</text:p>
                    <text:p text:style-name="table_al">Wet primair onderwijs (BES)</text:p>
                    <text:p text:style-name="table_al">Wet kinderopvang</text:p>
                    <text:p text:style-name="table_al">Wet op de expertisecentra</text:p>
                    <text:p text:style-name="table_al">Leerplichtwet 1969</text:p>
                    <text:p text:style-name="table_al">Leerplichtregeling 1995</text:p>
                    <text:p text:style-name="table_al">Regeling wet kinderopvang</text:p>
                  </table:table-cell>
                  <table:table-cell table:style-name="entry" table:number-rows-spanned="1" table:number-columns-spanned="1">
                    <text:p text:style-name="table_al">
                      <text:a xlink:href="http://lokaleregelgeving.overheid.nl/CVDR733155" xlink:type="simple">Subsidiejaarprogramma gemeente Bergeijk 2025</text:a> </text:p>
                    <text:p text:style-name="table_al">
                      <text:a xlink:href="http://lokaleregelgeving.overheid.nl/CVDR656973" xlink:type="simple">Verordening bekostiging leerlingenvervoer Bergeijk 2021</text:a>
                    </text:p>
                    <text:p text:style-name="table_al">
                      <text:a xlink:href="http://lokaleregelgeving.overheid.nl/CVDR656974" xlink:type="simple">Beleidsregels bekostiging leerlingenvervoer gemeente Bergeijk 2021</text:a>
                    </text:p>
                    <text:p text:style-name="table_al">
                      <text:a xlink:href="http://lokaleregelgeving.overheid.nl/CVDR678735" xlink:type="simple">Verordening jeugdhulp gemeente Bergeijk 2022</text:a>
                    </text:p>
                    <text:p text:style-name="table_al">
                      <text:a xlink:href="http://lokaleregelgeving.overheid.nl/CVDR76657" xlink:type="simple">Verordening kinderopvang Bergeijk</text:a>
                    </text:p>
                    <text:p text:style-name="table_al">TUOB (2010)</text:p>
                    <text:p text:style-name="table_al">
                      <text:a xlink:href="http://lokaleregelgeving.overheid.nl/CVDR676410" xlink:type="simple">Verordening voorzieningen huisvesting basisonderwijs Bergeijk 2022</text:a>
                    </text:p>
                  </table:table-cell>
                </table:table-row>
                <table:table-row table:style-name="row">
                  <table:table-cell table:style-name="entry" table:number-rows-spanned="1" table:number-columns-spanned="1">
                    <text:p text:style-name="table_al">Taakveld “Sport,</text:p>
                    <text:p text:style-name="table_al">cultuur en recreatie”</text:p>
                  </table:table-cell>
                  <table:table-cell table:style-name="entry" table:number-rows-spanned="1" table:number-columns-spanned="1">
                    <text:p text:style-name="table_al">Sportbeleid en activering</text:p>
                    <text:p text:style-name="table_al">Sportaccommodaties</text:p>
                    <text:p text:style-name="table_al">Cultuurpresentatie, -</text:p>
                    <text:p text:style-name="table_al">productie en –participatie</text:p>
                    <text:p text:style-name="table_al">Cultureel erfgoed</text:p>
                    <text:p text:style-name="table_al">Media</text:p>
                    <text:p text:style-name="table_al">Openbaar groen en</text:p>
                    <text:p text:style-name="table_al">recreatie</text:p>
                  </table:table-cell>
                  <table:table-cell table:style-name="entry" table:number-rows-spanned="1" table:number-columns-spanned="1">
                    <text:p text:style-name="table_al">Mediawet</text:p>
                    <text:p text:style-name="table_al">Telecommunicatiewet</text:p>
                    <text:p text:style-name="table_al">Wet op het specifieke cultuurbeleid</text:p>
                    <text:p text:style-name="table_al">Wet stelsel openbare bibliotheekvoorzieningen</text:p>
                    <text:p text:style-name="table_al">Wet dwangsom en beroep</text:p>
                    <text:p text:style-name="table_al">Regeling specifieke uitkering stimulering sport</text:p>
                    <text:p text:style-name="table_al">Regeling sportakkoord</text:p>
                    <text:p text:style-name="table_al">Wet Natuurbescherming </text:p>
                  </table:table-cell>
                  <table:table-cell table:style-name="entry" table:number-rows-spanned="1" table:number-columns-spanned="1">
                    <text:p text:style-name="table_al">
                      <text:a xlink:href="http://lokaleregelgeving.overheid.nl/CVDR114190" xlink:type="simple">Subsidieverordening Gemeentelijke Monumenten gemeente Bergeijk 2011</text:a>
                    </text:p>
                    <text:p text:style-name="table_al">
                      <text:a xlink:href="http://lokaleregelgeving.overheid.nl/CVDR610716" xlink:type="simple">Algemene subsidieverordening gemeente Bergeijk 2018</text:a>
                    </text:p>
                    <text:p text:style-name="table_al">
                      <text:a xlink:href="http://lokaleregelgeving.overheid.nl/CVDR615264" xlink:type="simple">Welzijnssubsidiebeleid 2019 – 2022</text:a>
                    </text:p>
                    <text:p text:style-name="table_al">
                      <text:a xlink:href="http://lokaleregelgeving.overheid.nl/CVDR672752" xlink:type="simple">Nadere regel inzake subsidieverantwoording over 2021 in verband met COVID-19</text:a>
                    </text:p>
                    <text:p text:style-name="table_al">
                      <text:a xlink:href="http://lokaleregelgeving.overheid.nl/CVDR641153" xlink:type="simple">Beleidskader bewegen, ontmoeten en spelen 2020-2030</text:a>
                    </text:p>
                  </table:table-cell>
                </table:table-row>
                <table:table-row table:style-name="row">
                  <table:table-cell table:style-name="entry" table:number-rows-spanned="1" table:number-columns-spanned="1">
                    <text:p text:style-name="table_al">Taakveld “Sociaal</text:p>
                    <text:p text:style-name="table_al">domein”</text:p>
                  </table:table-cell>
                  <table:table-cell table:style-name="entry" table:number-rows-spanned="1" table:number-columns-spanned="1">
                    <text:p text:style-name="table_al">Samenkracht en</text:p>
                    <text:p text:style-name="table_al">burgerparticipatie</text:p>
                    <text:p text:style-name="table_al">Wijkteams</text:p>
                    <text:p text:style-name="table_al">Inkomensregelingen</text:p>
                    <text:p text:style-name="table_al">Begeleide participatie</text:p>
                    <text:p text:style-name="table_al">Arbeidsparticipatie</text:p>
                    <text:p text:style-name="table_al">Maatwerkvoorzieningen</text:p>
                    <text:p text:style-name="table_al">(WMO)</text:p>
                    <text:p text:style-name="table_al">Maatwerkdienstverlening</text:p>
                    <text:p text:style-name="table_al">Geëscaleerde zorg</text:p>
                  </table:table-cell>
                  <table:table-cell table:style-name="entry" table:number-rows-spanned="1" table:number-columns-spanned="1">
                    <text:p text:style-name="table_al">Sociale verzekeringswetgeving</text:p>
                    <text:p text:style-name="table_al">Wet inkomensvoorziening oudere en gedeeltelijk arbeidsongeschikte werkloze werknemers (IOAW)</text:p>
                    <text:p text:style-name="table_al">Wet inkomensvoorziening oudere en gedeeltelijk arbeidsongeschikte gewezen zelfstandigen (IOAZ)</text:p>
                    <text:p text:style-name="table_al">Wet inkomensvoorziening oudere werklozen (IOW)</text:p>
                    <text:p text:style-name="table_al">Wet &amp; uitvoeringsbesluit maatschappelijke</text:p>
                    <text:p text:style-name="table_al">ondersteuning (WMO)</text:p>
                    <text:p text:style-name="table_al">Wet personenvervoer 2000</text:p>
                    <text:p text:style-name="table_al">Participatiewet</text:p>
                    <text:p text:style-name="table_al">Wet &amp; besluit structuur uitvoeringsorganisatie werk en inkomen</text:p>
                    <text:p text:style-name="table_al">Wet sociale werkvoorziening</text:p>
                    <text:p text:style-name="table_al">Wet aanscherping handhaving en sanctiebeleid SWZ-wetgeving</text:p>
                    <text:p text:style-name="table_al">Wet gemeentelijke schuldhulpverlening</text:p>
                    <text:p text:style-name="table_al">Jeugdwet</text:p>
                    <text:p text:style-name="table_al">Besluit jeugdwet</text:p>
                    <text:p text:style-name="table_al">Regeling opvang asielzoekers</text:p>
                    <text:p text:style-name="table_al">Vreemdelingenwet 2000</text:p>
                    <text:p text:style-name="table_al">Wet inburgering 2021</text:p>
                    <text:p text:style-name="table_al">SPUK’s Sociaal domein</text:p>
                    <text:p text:style-name="table_al">Bijstandsbesluit zelfstandigen</text:p>
                    <text:p text:style-name="table_al">Wet harmonisatie kinderopvang en peuterspeelzaalwerk</text:p>
                    <text:p text:style-name="table_al">Wet innovatie en kwaliteit kinderopvang</text:p>
                  </table:table-cell>
                  <table:table-cell table:style-name="entry" table:number-rows-spanned="1" table:number-columns-spanned="1">
                    <text:p text:style-name="table_al">
                      <text:a xlink:href="http://lokaleregelgeving.overheid.nl/CVDR667132" xlink:type="simple">Mandaatbesluit Uitvoering Wvggz Bergeijk 2022</text:a>
                    </text:p>
                    <text:p text:style-name="table_al">
                      <text:a xlink:href="http://lokaleregelgeving.overheid.nl/CVDR701137" xlink:type="simple">Re-integratieverordening Participatiewet, IOAW en IOAZ Kempengemeenten 2023</text:a>
                    </text:p>
                    <text:p text:style-name="table_al">
                      <text:a xlink:href="http://lokaleregelgeving.overheid.nl/CVDR720810" xlink:type="simple">Nadere regels en beleidsregels Re-integratie</text:a>
                    </text:p>
                    <text:p text:style-name="table_al">
                      <text:a xlink:href="http://lokaleregelgeving.overheid.nl/CVDR720810" xlink:type="simple">Participatiewet, IOAW en IOAZ Kempengemeenten 2024</text:a>
                    </text:p>
                    <text:p text:style-name="table_al">Verordening participatiewet 2015 (incl. 1e en 2e wijziging)</text:p>
                    <text:p text:style-name="table_al">
                      <text:a xlink:href="http://lokaleregelgeving.overheid.nl/CVDR126558" xlink:type="simple">Verordening toeslagen en verlagingen Wet werk en Bijstand 2012</text:a>
                    </text:p>
                    <text:p text:style-name="table_al">Minimabeleid Kempengemeenten 2018-2022</text:p>
                    <text:p text:style-name="table_al">
                      <text:a xlink:href="http://lokaleregelgeving.overheid.nl/CVDR717052" xlink:type="simple">Beleidsregels bijzondere bijstand Kempengemeenten 2024</text:a>
                    </text:p>
                    <text:p text:style-name="table_al">
                      <text:a xlink:href="http://lokaleregelgeving.overheid.nl/CVDR664543" xlink:type="simple">Verordening inburgering gemeente Bergeijk</text:a>
                    </text:p>
                    <text:p text:style-name="table_al">
                      <text:a xlink:href="http://lokaleregelgeving.overheid.nl/CVDR724042" xlink:type="simple">Beleidsregels maatschappelijke ondersteuning gemeente Bergeijk 2024</text:a>
                    </text:p>
                    <text:p text:style-name="table_al">
                      <text:a xlink:href="http://lokaleregelgeving.overheid.nl/CVDR651958" xlink:type="simple">Beleidsregels inzake actieve openbaarmaking van rapporten van bevindingen Wmo-toezicht</text:a>
                    </text:p>
                    <text:p text:style-name="table_al">
                      <text:a xlink:href="http://lokaleregelgeving.overheid.nl/CVDR723779" xlink:type="simple">Verordening maatschappelijke ondersteuning gemeente Bergeijk 2024</text:a>
                    </text:p>
                    <text:p text:style-name="table_al">
                      <text:a xlink:href="http://lokaleregelgeving.overheid.nl/CVDR681075" xlink:type="simple">Nadere regels persoonsgebonden budget jeugdhulp gemeente Bergeijk 2022</text:a>
                    </text:p>
                    <text:p text:style-name="table_al">
                      <text:a xlink:href="http://lokaleregelgeving.overheid.nl/CVDR374572" xlink:type="simple">Verordening cliëntenparticipatie ISD de Kempen 2015</text:a>
                    </text:p>
                    <text:p text:style-name="table_al">
                      <text:a xlink:href="http://lokaleregelgeving.overheid.nl/CVDR610716" xlink:type="simple">Algemene subsidieverordening gemeente Bergeijk 2018</text:a> </text:p>
                    <text:p text:style-name="table_al">
                      <text:a xlink:href="http://lokaleregelgeving.overheid.nl/CVDR660929" xlink:type="simple">Welzijnssubsidiebeleid 2019 – 2022</text:a>
                    </text:p>
                    <text:p text:style-name="table_al">
                      <text:a xlink:href="http://lokaleregelgeving.overheid.nl/CVDR672752" xlink:type="simple">Nadere regel inzake subsidieverantwoording over 2021 in verband met COVID-19</text:a>
                    </text:p>
                    <text:p text:style-name="table_al">
                      <text:a xlink:href="http://lokaleregelgeving.overheid.nl/CVDR660929" xlink:type="simple">Beleidsregels Schuldhulpverlening 2021</text:a>
                    </text:p>
                    <text:p text:style-name="table_al">Gemeente Bergeijk - <text:a xlink:href="http://lokaleregelgeving.overheid.nl/CVDR657522" xlink:type="simple">Verordening beslistermijn schuldhulpverlening Kempengemeenten 2021</text:a></text:p>
                    <text:p text:style-name="table_al">
                      <text:a xlink:href="http://lokaleregelgeving.overheid.nl/CVDR653188" xlink:type="simple">Beleidsregel terugvordering, verhaal en invordering Kempengemeenten 2016</text:a>
                    </text:p>
                    <text:p text:style-name="table_al">Besluit maatschappelijke ondersteuning gemeente Bergeijk 2020</text:p>
                    <text:p text:style-name="table_al">
                      <text:a xlink:href="http://lokaleregelgeving.overheid.nl/CVDR690931" xlink:type="simple">Verordening Adviesraad sociaal domein Bergeijk 2022</text:a>
                    </text:p>
                    <text:p text:style-name="table_al">
                      <text:a xlink:href="http://lokaleregelgeving.overheid.nl/CVDR645065" xlink:type="simple">Beleidsregels Besluit bijstandsverlening zelfstandigen (Bbz) Kempengemeenten</text:a>
                    </text:p>
                  </table:table-cell>
                </table:table-row>
                <table:table-row table:style-name="row">
                  <table:table-cell table:style-name="entry" table:number-rows-spanned="1" table:number-columns-spanned="1">
                    <text:p text:style-name="table_al">Taakveld</text:p>
                    <text:p text:style-name="table_al">“Volksgezondheid en</text:p>
                    <text:p text:style-name="table_al">milieu”</text:p>
                  </table:table-cell>
                  <table:table-cell table:style-name="entry" table:number-rows-spanned="1" table:number-columns-spanned="1">
                    <text:p text:style-name="table_al">Volksgezondheid</text:p>
                    <text:p text:style-name="table_al">Riolering</text:p>
                    <text:p text:style-name="table_al">Afval</text:p>
                    <text:p text:style-name="table_al">Milieubeheer</text:p>
                    <text:p text:style-name="table_al">Begraafplaatsen en</text:p>
                    <text:p text:style-name="table_al">crematoria</text:p>
                  </table:table-cell>
                  <table:table-cell table:style-name="entry" table:number-rows-spanned="1" table:number-columns-spanned="1">
                    <text:p text:style-name="table_al">Wet milieubeheer</text:p>
                    <text:p text:style-name="table_al">Wet bodemsanering</text:p>
                    <text:p text:style-name="table_al">Wet geluidhinder</text:p>
                    <text:p text:style-name="table_al">Wet op de lijkbezorging</text:p>
                    <text:p text:style-name="table_al">Besluit publieke gezondheid</text:p>
                  </table:table-cell>
                  <table:table-cell table:style-name="entry" table:number-rows-spanned="1" table:number-columns-spanned="1">
                    <text:p text:style-name="table_al">
                      <text:a xlink:href="http://lokaleregelgeving.overheid.nl/CVDR610716" xlink:type="simple">Algemene subsidieverordening gemeente Bergeijk 2018</text:a> </text:p>
                    <text:p text:style-name="table_al">
                      <text:a xlink:href="http://lokaleregelgeving.overheid.nl/CVDR660929" xlink:type="simple">Welzijnssubsidiebeleid 2019 – 2022</text:a>
                    </text:p>
                    <text:p text:style-name="table_al">
                      <text:a xlink:href="http://lokaleregelgeving.overheid.nl/CVDR672752" xlink:type="simple">Nadere regel inzake subsidieverantwoording over 2021 in verband met COVID-19</text:a>
                    </text:p>
                    <text:p text:style-name="table_al">
                      <text:a xlink:href="http://lokaleregelgeving.overheid.nl/CVDR672206" xlink:type="simple">Verordening naamgeving en nummering (adressen) Bergeijk 2021</text:a>
                    </text:p>
                    <text:p text:style-name="table_al">
                      <text:a xlink:href="http://lokaleregelgeving.overheid.nl/CVDR709855" xlink:type="simple">Afvalstoffenverordening gemeente Bergeijk 2024</text:a>
                    </text:p>
                    <text:p text:style-name="table_al">
                      <text:a xlink:href="http://lokaleregelgeving.overheid.nl/CVDR715563" xlink:type="simple">Uitvoeringsbesluit Afvalstoffenverordening gemeente Bergeijk 2024</text:a>
                    </text:p>
                  </table:table-cell>
                </table:table-row>
                <table:table-row table:style-name="row">
                  <table:table-cell table:style-name="entry" table:number-rows-spanned="1" table:number-columns-spanned="1">
                    <text:p text:style-name="table_al">Taakveld</text:p>
                    <text:p text:style-name="table_al">“Volkshuisvesting,</text:p>
                    <text:p text:style-name="table_al">ruimtelijke ordening en</text:p>
                    <text:p text:style-name="table_al">stedelijke vernieuwing”</text:p>
                  </table:table-cell>
                  <table:table-cell table:style-name="entry" table:number-rows-spanned="1" table:number-columns-spanned="1">
                    <text:p text:style-name="table_al">Ruimtelijke ordening</text:p>
                    <text:p text:style-name="table_al">Grondexploitatie</text:p>
                    <text:p text:style-name="table_al">Wonen en bouwen</text:p>
                  </table:table-cell>
                  <table:table-cell table:style-name="entry" table:number-rows-spanned="1" table:number-columns-spanned="1">
                    <text:p text:style-name="table_al">Huisvestingswet 2014</text:p>
                    <text:p text:style-name="table_al">Uitvoeringswet huurprijzen woonruimte</text:p>
                    <text:p text:style-name="table_al">Besluit huurprijzen woonruimte</text:p>
                    <text:p text:style-name="table_al">Huursubsidiewet, in het bijzonder de prestatienormen</text:p>
                    <text:p text:style-name="table_al">Leegstandwet</text:p>
                    <text:p text:style-name="table_al">Wet algemene bepalingen omgevingsrecht</text:p>
                    <text:p text:style-name="table_al">Besluit op de ruimtelijke ordening</text:p>
                    <text:p text:style-name="table_al">Bouwbesluit 2012 </text:p>
                    <text:p text:style-name="table_al">Wet belastingen op milieugrondslag</text:p>
                    <text:p text:style-name="table_al">Wet geurhinder en veehouderij</text:p>
                    <text:p text:style-name="table_al">Woningwet</text:p>
                    <text:p text:style-name="table_al">Kadasterwet</text:p>
                    <text:p text:style-name="table_al">Erfgoedwet</text:p>
                    <text:p text:style-name="table_al">Crisis- en herstelwet</text:p>
                    <text:p text:style-name="table_al">Wet bevordering eigenwoningbezit</text:p>
                  </table:table-cell>
                  <table:table-cell table:style-name="entry" table:number-rows-spanned="1" table:number-columns-spanned="1">
                    <text:p text:style-name="table_al">
                      <text:a xlink:href="http://lokaleregelgeving.overheid.nl/CVDR730763" xlink:type="simple">Legesverordening 2025 gemeente Bergeijk</text:a>
                    </text:p>
                    <text:p text:style-name="table_al">
                      <text:a xlink:href="http://lokaleregelgeving.overheid.nl/CVDR730095" xlink:type="simple">Verordening afvalstoffenheffing en reinigingsrechten 2025 gemeente Bergeijk</text:a> </text:p>
                    <text:p text:style-name="table_al">
                      <text:a xlink:href="http://lokaleregelgeving.overheid.nl/CVDR709855" xlink:type="simple">Afvalstoffenverordening gemeente Bergeijk 2024</text:a>
                    </text:p>
                    <text:p text:style-name="table_al">
                      <text:a xlink:href="http://lokaleregelgeving.overheid.nl/CVDR715563" xlink:type="simple">Uitvoeringsbesluit Afvalstoffenverordening gemeente Bergeijk 2024</text:a>
                    </text:p>
                    <text:p text:style-name="table_al">
                      <text:a xlink:href="http://lokaleregelgeving.overheid.nl/CVDR715563" xlink:type="simple">Verordening rioolheffing 2025 gemeente Bergeijk</text:a>
                    </text:p>
                    <text:p text:style-name="table_al">
                      <text:a xlink:href="http://lokaleregelgeving.overheid.nl/CVDR729941" xlink:type="simple">Aansluitrechtenverordening riolering 2025 gemeente Bergeijk</text:a> </text:p>
                    <text:p text:style-name="table_al">
                      <text:a xlink:href="http://lokaleregelgeving.overheid.nl/CVDR76406" xlink:type="simple">Verordening Ondergrondse infrastructuur Bergeijk 2015</text:a>
                    </text:p>
                    <text:p text:style-name="table_al">
                      <text:a xlink:href="http://lokaleregelgeving.overheid.nl/CVDR711661" xlink:type="simple">Subsidieverordening duurzame energie voor particulieren gemeente Bergeijk 2024-2025</text:a>
                    </text:p>
                    <text:p text:style-name="table_al">
                      <text:a xlink:href="http://lokaleregelgeving.overheid.nl/CVDR114190" xlink:type="simple">Subsidieverordening Gemeentelijke Monumenten Gemeente Bergeijk 2011</text:a>
                    </text:p>
                    <text:p text:style-name="table_al">
                      <text:a xlink:href="http://lokaleregelgeving.overheid.nl/CVDR697733" xlink:type="simple">Erfgoedverordening gemeente Bergeijk 2016</text:a> </text:p>
                    <text:p text:style-name="table_al">Beleidsregels nadeelcompensatie kabels en leidingen 2015</text:p>
                    <text:p text:style-name="table_al">Nota Maatschappelijk Vastgoed 2020</text:p>
                    <text:p text:style-name="table_al">Wijziging nota maatschappelijk vastgoed; verhuur terreinen</text:p>
                    <text:p text:style-name="table_al">
                      <text:a xlink:href="http://lokaleregelgeving.overheid.nl/CVDR700033" xlink:type="simple">Beleidsregel huisvesting arbeidsmigranten Bergeijk 2023</text:a>
                    </text:p>
                    <text:p text:style-name="table_al">
                      <text:a xlink:href="http://lokaleregelgeving.overheid.nl/CVDR656602" xlink:type="simple">Beleidsregel industriële geur Bergeijk 2021</text:a>
                    </text:p>
                    <text:p text:style-name="table_al">
                      <text:a xlink:href="http://lokaleregelgeving.overheid.nl/CVDR445980" xlink:type="simple">Verordening geurhinder en veehouderij Bergeijk 2017</text:a>
                    </text:p>
                  </table:table-cell>
                </table:table-row>
                <table:table-row table:style-name="row">
                  <table:table-cell table:style-name="entry" table:number-rows-spanned="1" table:number-columns-spanned="1">
                    <text:p text:style-name="table_al">Paragraaf Lokale</text:p>
                    <text:p text:style-name="table_al">heffingen</text:p>
                  </table:table-cell>
                  <table:table-cell table:style-name="entry" table:number-rows-spanned="1" table:number-columns-spanned="1">
                    <text:p text:style-name="table_al">OZB</text:p>
                    <text:p text:style-name="table_al">Toeristenbelasting</text:p>
                    <text:p text:style-name="table_al">Forensenbelasting</text:p>
                    <text:p text:style-name="table_al">Baatbelasting</text:p>
                    <text:p text:style-name="table_al">Reinigingsrechten</text:p>
                    <text:p text:style-name="table_al">Rioolrechten</text:p>
                    <text:p text:style-name="table_al">Rioolaansluitrechten</text:p>
                    <text:p text:style-name="table_al">Reclamebelasting</text:p>
                    <text:p text:style-name="table_al">Lijkbezorgingsrechten</text:p>
                    <text:p text:style-name="table_al">Marktgelden</text:p>
                  </table:table-cell>
                  <table:table-cell table:style-name="entry" table:number-rows-spanned="1" table:number-columns-spanned="1">
                    <text:p text:style-name="table_al">Financiële verhoudingswet</text:p>
                    <text:p text:style-name="table_al">Fiscale wetgeving</text:p>
                    <text:p text:style-name="table_al">Wet waardering onroerende zaken</text:p>
                    <text:p text:style-name="table_al">Wet milieubeheer</text:p>
                    <text:p text:style-name="table_al">Invorderingswet 1990</text:p>
                    <text:p text:style-name="table_al">Uitvoeringsregeling invorderingswet</text:p>
                    <text:p text:style-name="table_al">Wet op de lijkbezorging</text:p>
                  </table:table-cell>
                  <table:table-cell table:style-name="entry" table:number-rows-spanned="1" table:number-columns-spanned="1">
                    <text:p text:style-name="table_al">
                      <text:a xlink:href="http://lokaleregelgeving.overheid.nl/CVDR730763" xlink:type="simple">Legesverordening 2025 gemeente Bergeijk</text:a>
                    </text:p>
                    <text:p text:style-name="table_al">
                      <text:a xlink:href="http://lokaleregelgeving.overheid.nl/CVDR729941" xlink:type="simple">Aansluitrechtenverordening riolering 2025 gemeente Bergeijk</text:a>
                    </text:p>
                    <text:p text:style-name="table_al">
                      <text:a xlink:href="http://lokaleregelgeving.overheid.nl/CVDR686448" xlink:type="simple">Verordening toeristenbelasting 2023</text:a>
                    </text:p>
                    <text:p text:style-name="table_al">
                      <text:a xlink:href="http://lokaleregelgeving.overheid.nl/CVDR729955" xlink:type="simple">Verordening forensenbelasting 2025 gemeente Bergeijk</text:a>
                    </text:p>
                    <text:p text:style-name="table_al">
                      <text:a xlink:href="http://lokaleregelgeving.overheid.nl/CVDR730117" xlink:type="simple">Verordening lijkbezorgingsrechten 2025 gemeente Bergeijk</text:a>
                    </text:p>
                    <text:p text:style-name="table_al">
                      <text:a xlink:href="http://lokaleregelgeving.overheid.nl/CVDR730123" xlink:type="simple">Verordening onroerende-zaakbelastingen 2025 gemeente Bergeijk</text:a>
                    </text:p>
                    <text:p text:style-name="table_al">
                      <text:a xlink:href="http://lokaleregelgeving.overheid.nl/CVDR726014" xlink:type="simple">Verbreed Gemeentelijk Rioleringsplan (VGRp) 2025-2029</text:a>
                    </text:p>
                    <text:p text:style-name="table_al">
                      <text:a xlink:href="http://lokaleregelgeving.overheid.nl/CVDR730095" xlink:type="simple">Verordening afvalstoffenheffing en reinigingsrechten 2025 gemeente Bergeijk</text:a>
                    </text:p>
                    <text:p text:style-name="table_al">
                      <text:a xlink:href="http://lokaleregelgeving.overheid.nl/CVDR725800" xlink:type="simple">Verordening op de heffing en invordering van Reclamebelasting 2025</text:a> </text:p>
                    <text:p text:style-name="table_al">
                      <text:a xlink:href="http://lokaleregelgeving.overheid.nl/CVDR715563" xlink:type="simple">Verordening rioolheffing 2025 gemeente Bergeijk</text:a>
                    </text:p>
                    <text:p text:style-name="table_al">
                      <text:a xlink:href="http://lokaleregelgeving.overheid.nl/CVDR697603" xlink:type="simple">Verordening kwijtschelding gemeentelijke belastingen Bergeijk 2023</text:a>
                    </text:p>
                    <text:p text:style-name="table_al">
                      <text:a xlink:href="http://lokaleregelgeving.overheid.nl/CVDR653188" xlink:type="simple">Beleidsregel terugvordering, verhaal en invordering Kempengemeenten 2016</text:a>
                    </text:p>
                  </table:table-cell>
                </table:table-row>
                <table:table-row table:style-name="row">
                  <table:table-cell table:style-name="entry" table:number-rows-spanned="1" table:number-columns-spanned="1">
                    <text:p text:style-name="table_al">Paragraaf weerstandsvermogen en risicobeheer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Onderhoud</text:p>
                    <text:p text:style-name="table_al">kapitaalgoederen</text:p>
                  </table:table-cell>
                  <table:table-cell table:style-name="entry" table:number-rows-spanned="1" table:number-columns-spanned="1">
                    <text:p text:style-name="table_al">Wegbeheer</text:p>
                    <text:p text:style-name="table_al">Rioolbeheer</text:p>
                    <text:p text:style-name="table_al">Groenbeheer</text:p>
                    <text:p text:style-name="table_al">Beheer speelvoorzieningen</text:p>
                    <text:p text:style-name="table_al">Beheer openbare</text:p>
                    <text:p text:style-name="table_al">verlichting</text:p>
                    <text:p text:style-name="table_al">Beheer gemeentelijke</text:p>
                    <text:p text:style-name="table_al">accommodaties</text:p>
                  </table:table-cell>
                  <table:table-cell table:style-name="entry" table:number-rows-spanned="1" table:number-columns-spanned="1"/>
                  <table:table-cell table:style-name="entry" table:number-rows-spanned="1" table:number-columns-spanned="1">
                    <text:p text:style-name="table_al">
                      <text:a xlink:href="http://lokaleregelgeving.overheid.nl/CVDR725938" xlink:type="simple">Financiële verordening gemeente Bergeijk 2025</text:a>
                    </text:p>
                    <text:p text:style-name="table_al">Gemeente Bergeijk - Beleidsplan BORA IV: Focus op meerwaarde</text:p>
                  </table:table-cell>
                </table:table-row>
                <table:table-row table:style-name="row">
                  <table:table-cell table:style-name="entry" table:number-rows-spanned="1" table:number-columns-spanned="1">
                    <text:p text:style-name="table_al">Paragraaf Financiering</text:p>
                  </table:table-cell>
                  <table:table-cell table:style-name="entry" table:number-rows-spanned="1" table:number-columns-spanned="1">
                    <text:p text:style-name="table_al">Treasury</text:p>
                  </table:table-cell>
                  <table:table-cell table:style-name="entry" table:number-rows-spanned="1" table:number-columns-spanned="1">
                    <text:p text:style-name="table_al">Wet financiering decentrale overheden</text:p>
                    <text:p text:style-name="table_al">Uitvoeringsregeling financiering decentrale overheden </text:p>
                    <text:p text:style-name="table_al">Wet op het BTW Compensatiefonds</text:p>
                    <text:p text:style-name="table_al">Regeling uitzetting derivaten decentrale</text:p>
                    <text:p text:style-name="table_al">overheden</text:p>
                  </table:table-cell>
                  <table:table-cell table:style-name="entry" table:number-rows-spanned="1" table:number-columns-spanned="1">
                    <text:p text:style-name="table_al">
                      <text:a xlink:href="http://lokaleregelgeving.overheid.nl/CVDR725938" xlink:type="simple">Financiële verordening gemeente Bergeijk 2025</text:a>
                    </text:p>
                  </table:table-cell>
                </table:table-row>
                <table:table-row table:style-name="row">
                  <table:table-cell table:style-name="entry" table:number-rows-spanned="1" table:number-columns-spanned="1">
                    <text:p text:style-name="table_al">Paragraaf</text:p>
                    <text:p text:style-name="table_al">Bedrijfsvoering</text:p>
                  </table:table-cell>
                  <table:table-cell table:style-name="entry" table:number-rows-spanned="1" table:number-columns-spanned="1">
                    <text:p text:style-name="table_al">Personeel</text:p>
                    <text:p text:style-name="table_al">Automatisering Planning</text:p>
                    <text:p text:style-name="table_al">en Control</text:p>
                    <text:p text:style-name="table_al">Facilitaire diensten</text:p>
                    <text:p text:style-name="table_al">Bestuursondersteuning</text:p>
                    <text:p text:style-name="table_al">Inkoop- en</text:p>
                    <text:p text:style-name="table_al">contractbeheer</text:p>
                  </table:table-cell>
                  <table:table-cell table:style-name="entry" table:number-rows-spanned="1" table:number-columns-spanned="1">
                    <text:p text:style-name="table_al">Ambtenarenwet 2017</text:p>
                    <text:p text:style-name="table_al">Fiscale wetgeving</text:p>
                    <text:p text:style-name="table_al">Sociale verzekeringswetten</text:p>
                    <text:p text:style-name="table_al">CAO Gemeenten</text:p>
                    <text:p text:style-name="table_al">Besluit accountantscontrole decentrale overheden</text:p>
                    <text:p text:style-name="table_al">Wet op het financieel toezicht</text:p>
                    <text:p text:style-name="table_al">Mededingingswet</text:p>
                    <text:p text:style-name="table_al">Wet allocatie arbeidskrachten door intermediairs</text:p>
                    <text:p text:style-name="table_al">Wet Normering Topinkomens</text:p>
                    <text:p text:style-name="table_al">Werkkostenregeling</text:p>
                    <text:p text:style-name="table_al">Fiscale regels reiskosten-en</text:p>
                    <text:p text:style-name="table_al">thuiswerkvergoedingen 2022</text:p>
                  </table:table-cell>
                  <table:table-cell table:style-name="entry" table:number-rows-spanned="1" table:number-columns-spanned="1">
                    <text:p text:style-name="table_al">
                      <text:a xlink:href="http://lokaleregelgeving.overheid.nl/CVDR725938" xlink:type="simple">Financiële verordening gemeente Bergeijk 2025</text:a>
                    </text:p>
                    <text:p text:style-name="table_al">
                      <text:a xlink:href="http://lokaleregelgeving.overheid.nl/CVDR720811" xlink:type="simple">Verordening controle financieel beheer en organisatie (artikel 213 Gemeentewet) gemeente Bergeijk 2024</text:a>
                    </text:p>
                    <text:p text:style-name="table_al">
                      <text:a xlink:href="http://lokaleregelgeving.overheid.nl/CVDR76440" xlink:type="simple">Verordening onderzoeken doelmatigheid en doeltreffendheid gemeente Bergeijk 2003</text:a>
                    </text:p>
                    <text:p text:style-name="table_al">Personeelshandboek gemeente Bergeijk</text:p>
                    <text:p text:style-name="table_al">
                      <text:a xlink:href="https://sscdekempen-my.sharepoint.com/personal/s_vanhout_bergeijk_nl/Documents/Chatbestanden%20van%20Microsoft%20Teams/Organisatiebesluit%20gemeente%20Bergeijk%202024" xlink:type="simple">Organisatiebesluit gemeente Bergeijk 2024</text:a>
                    </text:p>
                  </table:table-cell>
                </table:table-row>
                <table:table-row table:style-name="row">
                  <table:table-cell table:style-name="entry" table:number-rows-spanned="1" table:number-columns-spanned="1">
                    <text:p text:style-name="table_al">Paragraaf Verbonden</text:p>
                    <text:p text:style-name="table_al">partijen</text:p>
                  </table:table-cell>
                  <table:table-cell table:style-name="entry" table:number-rows-spanned="1" table:number-columns-spanned="1">
                    <text:p text:style-name="table_al">Gemeenschappelijke</text:p>
                    <text:p text:style-name="table_al">regel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Grondbeleid </text:p>
                  </table:table-cell>
                  <table:table-cell table:style-name="entry" table:number-rows-spanned="1" table:number-columns-spanned="1">
                    <text:p text:style-name="table_al">Grondexploitatie</text:p>
                  </table:table-cell>
                  <table:table-cell table:style-name="entry" table:number-rows-spanned="1" table:number-columns-spanned="1">
                    <text:p text:style-name="table_al">Wet &amp; besluit ruimtelijke ordening</text:p>
                  </table:table-cell>
                  <table:table-cell table:style-name="entry" table:number-rows-spanned="1" table:number-columns-spanned="1">
                    <text:p text:style-name="table_al">
                      <text:a xlink:href="http://lokaleregelgeving.overheid.nl/CVDR607215" xlink:type="simple">Nota Grondbeleid 2018</text:a>
                    </text:p>
                  </table:table-cell>
                </table:table-row>
                <table:table-row table:style-name="row">
                  <table:table-cell table:style-name="entry" table:number-rows-spanned="1" table:number-columns-spanned="1">
                    <text:p text:style-name="table_al">Paragraaf Klimaat en</text:p>
                    <text:p text:style-name="table_al">duurzaamheid</text:p>
                  </table:table-cell>
                  <table:table-cell table:style-name="entry" table:number-rows-spanned="1" table:number-columns-spanned="1">
                    <text:p text:style-name="table_al">Duurzaamheid</text:p>
                    <text:p text:style-name="table_al">Klimaat</text:p>
                  </table:table-cell>
                  <table:table-cell table:style-name="entry" table:number-rows-spanned="1" table:number-columns-spanned="1"/>
                  <table:table-cell table:style-name="entry" table:number-rows-spanned="1" table:number-columns-spanned="1">
                    <text:p text:style-name="table_al">
                      <text:a xlink:href="http://lokaleregelgeving.overheid.nl/CVDR711661" xlink:type="simple">Subsidieverordening duurzame energie voor particulieren gemeente Bergeijk 2024-2025</text:a>
                    </text:p>
                    <text:p text:style-name="table_al">Subsidieregeling reductie energieverbruik particuliere woningen</text:p>
                    <text:p text:style-name="table_al">
                      <text:a xlink:href="http://lokaleregelgeving.overheid.nl/CVDR669904" xlink:type="simple">Verordening Stimuleringslening Duurzaamheid gemeente Bergeijk</text:a>
                    </text:p>
                  </table:table-cell>
                </table:table-row>
              </table:table>
              <text:p text:style-name="table_bottom"/>
            </text:section>
          </text:section>
          <text:section text:name="artikel_id1-3-2-2-2" text:style-name="artikel">
            <text:p text:style-name="artikel_kop_titel"><text:span text:style-name="artikel_kop_nr"> 2. </text:span> Toetsingskader 2025</text:p>
            <text:p text:style-name="al">Ter verdere implementatie van de uitvoering van de algemene wet- en regelgeving zoals geschetst in het normenkader in bijlage 1 heeft de gemeenteraad verordeningen en/of beleidsregels vastgesteld waarmee een nadere invulling wordt gegeven voor de lokale uitvoering. In deze bijlage “toetsingskader” zijn die verordeningen, (raads)besluiten en beleidsregels opgenomen die direct of indirect een financieel belang of financieel risico omvatten. Daarbij zijn verordeningen en besluiten die slechts tot een zeer beperkte financiële geldstroom leiden achterwege gelaten. Voor de grensbepaling is aansluiting gezocht bij de rapporteringtolerantie van de accountant. Deze grens ligt bij een bedrag van € 50.000.</text:p>
            <text:p text:style-name="al">Om het normenkader te kunnen gebruiken voor de accountantscontrole en de rechtmatigheidsverantwoording moet het worden geoperationaliseerd. Dit gebeurt via het toetsingskader. De gemeenteraad geeft in het toetsingskader aan op welke terreinen de raad wil dat de accountant controle uitvoert met betrekking tot de rechtmatigheid.</text:p>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row table:style-name="row">
                  <table:table-cell table:style-name="entry" table:number-rows-spanned="1" table:number-columns-spanned="1">
                    <text:p text:style-name="table_al">
                      <text:span text:style-name="nadrukvet">Taakveld / paragraaf</text:span>
                    </text:p>
                  </table:table-cell>
                  <table:table-cell table:style-name="entry" table:number-rows-spanned="1" table:number-columns-spanned="1">
                    <text:p text:style-name="table_al">
                      <text:span text:style-name="nadrukvet">Verordening/besluit/beleidsregel</text:span>
                    </text:p>
                  </table:table-cell>
                  <table:table-cell table:style-name="entry" table:number-rows-spanned="1" table:number-columns-spanned="1">
                    <text:p text:style-name="table_al">
                      <text:span text:style-name="nadrukvet">Uit te zonderen artikelen</text:span>
                    </text:p>
                    <text:p text:style-name="table_al">
                      <text:span text:style-name="nadrukvet">voor de</text:span>
                    </text:p>
                    <text:p text:style-name="table_al">
                      <text:span text:style-name="nadrukvet">rechtmatigheidscontrole</text:span>
                    </text:p>
                    <text:p text:style-name="table_al">
                      <text:span text:style-name="nadrukvet">2025</text:span>
                    </text:p>
                  </table:table-cell>
                  <table:table-cell table:style-name="entry" table:number-rows-spanned="1" table:number-columns-spanned="1">
                    <text:p text:style-name="table_al">
                      <text:span text:style-name="nadrukvet">Toelichting</text:span>
                    </text:p>
                    <text:p text:style-name="table_al">
                      <text:span text:style-name="nadrukvet">uitzonderingen</text:span>
                    </text:p>
                  </table:table-cell>
                  <table:table-cell table:style-name="entry" table:number-rows-spanned="1" table:number-columns-spanned="1">
                    <text:p text:style-name="table_al">
                      <text:span text:style-name="nadrukvet">Specifieke activiteit</text:span>
                    </text:p>
                  </table:table-cell>
                </table:table-row>
                <table:table-row table:style-name="row">
                  <table:table-cell table:style-name="entry" table:number-rows-spanned="1" table:number-columns-spanned="1">
                    <text:p text:style-name="table_al">Taakveld “Bestuur &amp;</text:p>
                    <text:p text:style-name="table_al">Ondersteuning”</text:p>
                  </table:table-cell>
                  <table:table-cell table:style-name="entry" table:number-rows-spanned="1" table:number-columns-spanned="1">
                    <text:p text:style-name="table_al">
                      <text:a xlink:href="http://lokaleregelgeving.overheid.nl/CVDR625252" xlink:type="simple">Verordening ambtelijke bijstand en fractieondersteuning 2019</text:a>
                    </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goeding aan raadsfracties</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25697" xlink:type="simple">Verordening rechtspositie raads- en commissieleden 2024</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goeding aan bestuurders</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628398" xlink:type="simple">Verordening rechtspositie Burgemeester en wethouders 2019</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goeding aan bestuurders</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04186" xlink:type="simple">Verordening gemeentelijke rekenkamer</text:a> </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goeding aan leden van</text:p>
                    <text:p text:style-name="table_al">rekenkamercommissie</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30763" xlink:type="simple">Legesverordening 2025 gemeente Bergeijk</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secretarieleges</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26851" xlink:type="simple">Verordening Commissie Bezwaarschriften gemeente Bergeijk</text:a>
                    </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goeding aan commissieleden</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608692" xlink:type="simple">Rechtspositieregeling voor de buitengewoon ambtenaar burgerlijke</text:a>
                    </text:p>
                    <text:p text:style-name="table_al">
                      <text:a xlink:href="http://lokaleregelgeving.overheid.nl/CVDR608692" xlink:type="simple">stand gemeente Bergeijk 2018</text:a>
                    </text:p>
                  </table:table-cell>
                  <table:table-cell table:style-name="entry" table:number-rows-spanned="1" table:number-columns-spanned="1">
                    <text:p text:style-name="table_al">Rechtspositieregeling</text:p>
                    <text:p text:style-name="table_al">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goeding aan Buitengewoon Ambtenaren Burgerlijke Stand (BABS)</text:p>
                  </table:table-cell>
                </table:table-row>
                <table:table-row table:style-name="row">
                  <table:table-cell table:style-name="entry" table:number-rows-spanned="1" table:number-columns-spanned="1">
                    <text:p text:style-name="table_al">Taakveld “Veilig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akveld “Verkeer en</text:p>
                    <text:p text:style-name="table_al">Vervoer”</text:p>
                  </table:table-cell>
                  <table:table-cell table:style-name="entry" table:number-rows-spanned="1" table:number-columns-spanned="1">
                    <text:p text:style-name="table_al">Beleidsregels Nadeelcompensatie kabels en leidingen Bergeijk 2015</text:p>
                  </table:table-cell>
                  <table:table-cell table:style-name="entry" table:number-rows-spanned="1" table:number-columns-spanned="1">
                    <text:p text:style-name="table_al">Beleidsregels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goeding vanwege aanleg</text:p>
                    <text:p text:style-name="table_al">kabels en leidingen in openbare ruimte</text:p>
                  </table:table-cell>
                </table:table-row>
                <table:table-row table:style-name="row">
                  <table:table-cell table:style-name="entry" table:number-rows-spanned="1" table:number-columns-spanned="1">
                    <text:p text:style-name="table_al">Taakveld “Economie”</text:p>
                  </table:table-cell>
                  <table:table-cell table:style-name="entry" table:number-rows-spanned="1" table:number-columns-spanned="1">
                    <text:p text:style-name="table_al">
                      <text:a xlink:href="http://lokaleregelgeving.overheid.nl/CVDR725800" xlink:type="simple">Verordening op de heffing en invordering van reclamebelasting 2025</text:a>
                    </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Inkomsten centrummanagement</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687519" xlink:type="simple">Verordening transformatiefonds 2023-2026</text:a>
                    </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lenen subsidie</text:p>
                  </table:table-cell>
                </table:table-row>
                <table:table-row table:style-name="row">
                  <table:table-cell table:style-name="entry" table:number-rows-spanned="1" table:number-columns-spanned="1"/>
                  <table:table-cell table:style-name="entry" table:number-rows-spanned="1" table:number-columns-spanned="1">
                    <text:p text:style-name="table_al">Verordening Bedrijveninvesteringszone vastgoed centrum Bergeijk 2025-2029</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BIZ-bijdrage</text:p>
                  </table:table-cell>
                </table:table-row>
                <table:table-row table:style-name="row">
                  <table:table-cell table:style-name="entry" table:number-rows-spanned="1" table:number-columns-spanned="1">
                    <text:p text:style-name="table_al">Taakveld “Onderwijs”</text:p>
                  </table:table-cell>
                  <table:table-cell table:style-name="entry" table:number-rows-spanned="1" table:number-columns-spanned="1">
                    <text:p text:style-name="table_al">
                      <text:a xlink:href="http://lokaleregelgeving.overheid.nl/CVDR656973" xlink:type="simple">Verordening bekostiging leerlingenvervoer Bergeijk 2021</text:a>
                    </text:p>
                  </table:table-cell>
                  <table:table-cell table:style-name="entry" table:number-rows-spanned="1" table:number-columns-spanned="1">
                    <text:p text:style-name="table_al">Artikel 5</text:p>
                  </table:table-cell>
                  <table:table-cell table:style-name="entry" table:number-rows-spanned="1" table:number-columns-spanned="1">
                    <text:p text:style-name="table_al">Aanvraag voor een</text:p>
                    <text:p text:style-name="table_al">vervoersvoorziening</text:p>
                  </table:table-cell>
                  <table:table-cell table:style-name="entry" table:number-rows-spanned="1" table:number-columns-spanned="1">
                    <text:p text:style-name="table_al">Vergoeding ivm leerlingenvervoer</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678735" xlink:type="simple">Verordening jeugdhulp gemeente Bergeijk 2022</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Jeugdhulp</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6657" xlink:type="simple">Verordening kinderopvang Bergeijk</text:a>
                    </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goeding kinderopvang</text:p>
                  </table:table-cell>
                </table:table-row>
                <table:table-row table:style-name="row">
                  <table:table-cell table:style-name="entry" table:number-rows-spanned="1" table:number-columns-spanned="1"/>
                  <table:table-cell table:style-name="entry" table:number-rows-spanned="1" table:number-columns-spanned="1">
                    <text:p text:style-name="table_al">TUOB</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Dagelijks en klein onderhoud</text:p>
                    <text:p text:style-name="table_al">accommodaties</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676410" xlink:type="simple">Verordening voorzieningen huisvesting basisonderwijs Bergeijk 2022</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Huisvesting basisonderwijs</text:p>
                  </table:table-cell>
                </table:table-row>
                <table:table-row table:style-name="row">
                  <table:table-cell table:style-name="entry" table:number-rows-spanned="1" table:number-columns-spanned="1">
                    <text:p text:style-name="table_al">Taakveld “Sport, cultuur</text:p>
                    <text:p text:style-name="table_al">en recreatie”</text:p>
                  </table:table-cell>
                  <table:table-cell table:style-name="entry" table:number-rows-spanned="1" table:number-columns-spanned="1">
                    <text:p text:style-name="table_al">
                      <text:a xlink:href="http://lokaleregelgeving.overheid.nl/CVDR610716" xlink:type="simple">Algemene subsidieverordening gemeente Bergeijk 2018</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114190" xlink:type="simple">Subsidieverordening Gemeentelijke Monumenten Gemeente Bergeijk 2011</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 monumenten</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672752" xlink:type="simple">Nadere regel inzake subsidieverantwoording over 2021 in verband met COVID-19</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aakveld “Sociaal</text:p>
                    <text:p text:style-name="table_al">Domein”</text:p>
                  </table:table-cell>
                  <table:table-cell table:style-name="entry" table:number-rows-spanned="1" table:number-columns-spanned="1">
                    <text:p text:style-name="table_al">
                      <text:a xlink:href="http://lokaleregelgeving.overheid.nl/CVDR126558" xlink:type="simple">Verordening toeslagen en verlagingen Wet werk en Bijstand 2012</text:a>
                    </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Bijdragen bijzondere bijstand</text:p>
                    <text:p text:style-name="table_al">Bijdragen in vervoers- en</text:p>
                    <text:p text:style-name="table_al">woonvoorzieningen en</text:p>
                    <text:p text:style-name="table_al">huishoudelijke verzorging</text:p>
                    <text:p text:style-name="table_al">(PGB) eigen bijdrage huishoudelijke</text:p>
                    <text:p text:style-name="table_al">hulp</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23779" xlink:type="simple">Verordening maatschappelijke ondersteuning gemeente Bergeijk 2024</text:a>
                    </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Bijdragen bijzondere bijstand</text:p>
                    <text:p text:style-name="table_al">Bijdragen in vervoers- en</text:p>
                    <text:p text:style-name="table_al">woonvoorzieningen en</text:p>
                    <text:p text:style-name="table_al">huishoudelijke verzorging</text:p>
                    <text:p text:style-name="table_al">(PGB) eigen bijdrage huishoudelijke</text:p>
                    <text:p text:style-name="table_al">hulp</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24042" xlink:type="simple">Beleidsregels maatschappelijke ondersteuning gemeente Bergeijk 2024</text:a>
                    </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Bijdragen bijzondere bijstand</text:p>
                    <text:p text:style-name="table_al">Bijdragen in vervoers- en</text:p>
                    <text:p text:style-name="table_al">woonvoorzieningen en</text:p>
                    <text:p text:style-name="table_al">huishoudelijke verzorging</text:p>
                    <text:p text:style-name="table_al">(PGB) eigen bijdrage huishoudelijke</text:p>
                    <text:p text:style-name="table_al">hul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17052" xlink:type="simple">Beleidsregels bijzondere bijstand Kempengemeenten 2024</text:a>
                    </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Bijdragen bijzondere bijstand</text:p>
                    <text:p text:style-name="table_al">Bijdragen in vervoers- en</text:p>
                    <text:p text:style-name="table_al">woonvoorzieningen en</text:p>
                    <text:p text:style-name="table_al">huishoudelijke verzorging</text:p>
                    <text:p text:style-name="table_al">(PGB) eigen bijdrage huishoudelijke</text:p>
                    <text:p text:style-name="table_al">hulp</text:p>
                  </table:table-cell>
                </table:table-row>
                <table:table-row table:style-name="row">
                  <table:table-cell table:style-name="entry" table:number-rows-spanned="1" table:number-columns-spanned="1"/>
                  <table:table-cell table:style-name="entry" table:number-rows-spanned="1" table:number-columns-spanned="1">
                    <text:p text:style-name="table_al">Minimabeleid Kempengemeenten 2018-2022</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Bijdragen bijzondere bijstand</text:p>
                    <text:p text:style-name="table_al">Bijdragen in vervoers- en</text:p>
                    <text:p text:style-name="table_al">woonvoorzieningen en</text:p>
                    <text:p text:style-name="table_al">huishoudelijke verzorging</text:p>
                    <text:p text:style-name="table_al">(PGB) eigen bijdrage huishoudelijke</text:p>
                    <text:p text:style-name="table_al">hulp</text:p>
                  </table:table-cell>
                </table:table-row>
                <table:table-row table:style-name="row">
                  <table:table-cell table:style-name="entry" table:number-rows-spanned="1" table:number-columns-spanned="1"/>
                  <table:table-cell table:style-name="entry" table:number-rows-spanned="1" table:number-columns-spanned="1">
                    <text:p text:style-name="table_al">Verordening participatiewet 2015 (incl. 1e en 2e wijziging)</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text:p>
                    <text:p text:style-name="table_al">Kempenplus</text:p>
                  </table:table-cell>
                  <table:table-cell table:style-name="entry" table:number-rows-spanned="1" table:number-columns-spanned="1">
                    <text:p text:style-name="table_al">Uitvoering participatiewet</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01137" xlink:type="simple">Re-integratieverordening Participatiewet, IOAW en IOAZ Kempengemeenten 2023</text:a>
                    </text:p>
                    <text:p text:style-name="table_al">
                      <text:a xlink:href="http://lokaleregelgeving.overheid.nl/CVDR720810" xlink:type="simple">Nadere regels en beleidsregels Re-integratie</text:a>
                    </text:p>
                    <text:p text:style-name="table_al">
                      <text:a xlink:href="http://lokaleregelgeving.overheid.nl/CVDR720810" xlink:type="simple">Participatiewet, IOAW en IOAZ Kempengemeenten 2024</text:a>
                    </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text:p>
                    <text:p text:style-name="table_al">Kempenplus</text:p>
                  </table:table-cell>
                  <table:table-cell table:style-name="entry" table:number-rows-spanned="1" table:number-columns-spanned="1">
                    <text:p text:style-name="table_al">Uitvoering participatiewet</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664543" xlink:type="simple">Verordening inburgering gemeente Bergeijk</text:a>
                    </text:p>
                  </table:table-cell>
                  <table:table-cell table:style-name="entry" table:number-rows-spanned="1" table:number-columns-spanned="1">
                    <text:p text:style-name="table_al">Uitsluiten </text:p>
                  </table:table-cell>
                  <table:table-cell table:style-name="entry" table:number-rows-spanned="1" table:number-columns-spanned="1">
                    <text:p text:style-name="table_al">Uitvoering door</text:p>
                    <text:p text:style-name="table_al">GRSK</text:p>
                  </table:table-cell>
                  <table:table-cell table:style-name="entry" table:number-rows-spanned="1" table:number-columns-spanned="1">
                    <text:p text:style-name="table_al">Inburgering</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653188" xlink:type="simple">Beleidsregel terugvordering, verhaal en invordering Kempengemeenten 2016</text:a>
                    </text:p>
                  </table:table-cell>
                  <table:table-cell table:style-name="entry" table:number-rows-spanned="1" table:number-columns-spanned="1">
                    <text:p text:style-name="table_al">Onderdeel kwijtschelding</text:p>
                    <text:p text:style-name="table_al">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Invordering</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610716" xlink:type="simple">Algemene subsidieverordening gemeente Bergeijk 2018</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23779" xlink:type="simple">Verordening maatschappelijke ondersteuning gemeente Bergeijk 2024</text:a>
                    </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Vergoeding(en) maatwerkvoorziening(en)</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374572" xlink:type="simple">Verordening cliëntenparticipatie ISD de Kempen 2015</text:a>
                    </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Vergoeding leden ISD</text:p>
                  </table:table-cell>
                </table:table-row>
                <table:table-row table:style-name="row">
                  <table:table-cell table:style-name="entry" table:number-rows-spanned="1" table:number-columns-spanned="1"/>
                  <table:table-cell table:style-name="entry" table:number-rows-spanned="1" table:number-columns-spanned="1">
                    <text:p text:style-name="table_al">Beleidsregels Schuldhulpverlening 2021</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Saneringskrediet</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645065" xlink:type="simple">Beleidsregels Besluit bijstandsverlening zelfstandigen (Bbz) Kempengemeenten</text:a>
                    </text:p>
                  </table:table-cell>
                  <table:table-cell table:style-name="entry" table:number-rows-spanned="1" table:number-columns-spanned="1">
                    <text:p text:style-name="table_al">Uitsluiten</text:p>
                  </table:table-cell>
                  <table:table-cell table:style-name="entry" table:number-rows-spanned="1" table:number-columns-spanned="1">
                    <text:p text:style-name="table_al">Uitvoering door GRSK</text:p>
                  </table:table-cell>
                  <table:table-cell table:style-name="entry" table:number-rows-spanned="1" table:number-columns-spanned="1">
                    <text:p text:style-name="table_al">Terugvordering, invordering, kwijtschelding</text:p>
                  </table:table-cell>
                </table:table-row>
                <table:table-row table:style-name="row">
                  <table:table-cell table:style-name="entry" table:number-rows-spanned="1" table:number-columns-spanned="1">
                    <text:p text:style-name="table_al">Taakveld</text:p>
                    <text:p text:style-name="table_al">“Volksgezond-heid en</text:p>
                    <text:p text:style-name="table_al">milieu”</text:p>
                  </table:table-cell>
                  <table:table-cell table:style-name="entry" table:number-rows-spanned="1" table:number-columns-spanned="1">
                    <text:p text:style-name="table_al">
                      <text:a xlink:href="http://lokaleregelgeving.overheid.nl/CVDR610716" xlink:type="simple">Algemene subsidieverordening gemeente Bergeijk 2018</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text:p>
                  </table:table-cell>
                </table:table-row>
                <table:table-row table:style-name="row">
                  <table:table-cell table:style-name="entry" table:number-rows-spanned="1" table:number-columns-spanned="1">
                    <text:p text:style-name="table_al">Taakveld</text:p>
                    <text:p text:style-name="table_al">“Volkshuisves-ting,</text:p>
                    <text:p text:style-name="table_al">ruimtelijke ordening en</text:p>
                    <text:p text:style-name="table_al">stedelijke vernieuwing”</text:p>
                  </table:table-cell>
                  <table:table-cell table:style-name="entry" table:number-rows-spanned="1" table:number-columns-spanned="1">
                    <text:p text:style-name="table_al">
                      <text:a xlink:href="http://lokaleregelgeving.overheid.nl/CVDR730763" xlink:type="simple">Legesverordening 2025 gemeente Bergeijk</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leges algemene dienstverlening (o.a. paspoorten, rijbewijzen, etc.) en baten bouwleges</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30095" xlink:type="simple">Verordening afvalstoffenheffing en reinigingsrechten 2025 gemeente Bergeijk</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reinigingsrechten</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15563" xlink:type="simple">Verordening rioolheffing 2025 gemeente Bergeijk</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rioolrechten</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29941" xlink:type="simple">Aansluitrechtenverordening riolering 2025 gemeente Bergeijk</text:a>
                    </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Baten aansluitrechten riolering</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11661" xlink:type="simple">Subsidieverordening duurzame energie voor particulieren gemeente Bergeijk 2024-2025</text:a>
                    </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lenen subsidies (duurzame energie)</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114190" xlink:type="simple">Subsidieverordening Gemeentelijke Monumenten Gemeente Bergeijk 2011</text:a>
                    </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Verlenen subsidies (gemeentelijke monumenten)</text:p>
                  </table:table-cell>
                </table:table-row>
                <table:table-row table:style-name="row">
                  <table:table-cell table:style-name="entry" table:number-rows-spanned="1" table:number-columns-spanned="1">
                    <text:p text:style-name="table_al">Paragraaf Lokale</text:p>
                    <text:p text:style-name="table_al">heffingen</text:p>
                  </table:table-cell>
                  <table:table-cell table:style-name="entry" table:number-rows-spanned="1" table:number-columns-spanned="1">
                    <text:p text:style-name="table_al">
                      <text:a xlink:href="http://lokaleregelgeving.overheid.nl/CVDR725800" xlink:type="simple">Verordening op de heffing en invordering van Reclamebelasting 2025</text:a> </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Baten reclame</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686448" xlink:type="simple">Verordening toeristenbelasting 2023</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toeristenbelasting</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29955" xlink:type="simple">Verordening forensenbelasting 2025 gemeente Bergeijk</text:a>
                    </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Baten forensenbelasting</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29941" xlink:type="simple">Aansluitrechtenverordening riolering 2025 gemeente Bergeijk</text:a>
                    </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Baten aansluitrechten riolering</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30117" xlink:type="simple">Verordening lijkbezorgingsrechten 2025 gemeente Bergeijk</text:a>
                    </text:p>
                  </table:table-cell>
                  <table:table-cell table:style-name="entry" table:number-rows-spanned="1" table:number-columns-spanned="1">
                    <text:p text:style-name="table_al">Verordening 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Baten begraafrechten</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30123" xlink:type="simple">Verordening onroerende-zaakbelastingen 2025 gemeente Bergeijk</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OZB</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29941" xlink:type="simple">Aansluitrechtenverordening riolering 2025 gemeente Bergeijk</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reinigingsrechten</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15563" xlink:type="simple">Verordening rioolheffing 2025 gemeente Bergeijk</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aten rioolrechten</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653188" xlink:type="simple">Beleidsregel terugvordering, verhaal en invordering Kempengemeenten 2016</text:a>
                    </text:p>
                  </table:table-cell>
                  <table:table-cell table:style-name="entry" table:number-rows-spanned="1" table:number-columns-spanned="1">
                    <text:p text:style-name="table_al">Onderdeel kwijtschelding</text:p>
                    <text:p text:style-name="table_al">uitsluiten</text:p>
                  </table:table-cell>
                  <table:table-cell table:style-name="entry" table:number-rows-spanned="1" table:number-columns-spanned="1">
                    <text:p text:style-name="table_al">Ivm gering belang</text:p>
                    <text:p text:style-name="table_al">materialiteit</text:p>
                  </table:table-cell>
                  <table:table-cell table:style-name="entry" table:number-rows-spanned="1" table:number-columns-spanned="1">
                    <text:p text:style-name="table_al">Invordering</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697603" xlink:type="simple">Verordening kwijtschelding gemeentelijke belastingen Bergeijk 2023</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Kwijtschelding gemeentelijke</text:p>
                    <text:p text:style-name="table_al">belastingen en heffingen</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30763" xlink:type="simple">Legesverordening 2025 gemeente Bergeijk</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Leges</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15563" xlink:type="simple">Verordening rioolheffing 2025 gemeente Bergeijk</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elasting: rioolheff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Financiering</text:p>
                  </table:table-cell>
                  <table:table-cell table:style-name="entry" table:number-rows-spanned="1" table:number-columns-spanned="1">
                    <text:p text:style-name="table_al">
                      <text:a xlink:href="http://lokaleregelgeving.overheid.nl/CVDR725938" xlink:type="simple">Financiële verordening gemeente Bergeijk 2025</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Kasgeldleningen</text:p>
                  </table:table-cell>
                </table:table-row>
                <table:table-row table:style-name="row">
                  <table:table-cell table:style-name="entry" table:number-rows-spanned="1" table:number-columns-spanned="1">
                    <text:p text:style-name="table_al">Paragraaf</text:p>
                    <text:p text:style-name="table_al">Bedrijfsvoe-ring</text:p>
                  </table:table-cell>
                  <table:table-cell table:style-name="entry" table:number-rows-spanned="1" table:number-columns-spanned="1">
                    <text:p text:style-name="table_al">
                      <text:a xlink:href="http://lokaleregelgeving.overheid.nl/CVDR725938" xlink:type="simple">Financiële verordening gemeente Bergeijk 2025</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Financiële kaders</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720811" xlink:type="simple">Verordening controle financieel beheer en organisatie (artikel 213 Gemeentewet) gemeente Bergeijk 2024</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Kaders accountantscontrole</text:p>
                  </table:table-cell>
                </table:table-row>
                <table:table-row table:style-name="row">
                  <table:table-cell table:style-name="entry" table:number-rows-spanned="1" table:number-columns-spanned="1"/>
                  <table:table-cell table:style-name="entry" table:number-rows-spanned="1" table:number-columns-spanned="1">
                    <text:p text:style-name="table_al">Personeelshandboek gemeente</text:p>
                    <text:p text:style-name="table_al">Bergeijk</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Loonkosten personeel / vergoedingen personeel</text:p>
                  </table:table-cell>
                </table:table-row>
                <table:table-row table:style-name="row">
                  <table:table-cell table:style-name="entry" table:number-rows-spanned="1" table:number-columns-spanned="1">
                    <text:p text:style-name="table_al">Paragraaf Klimaat en</text:p>
                    <text:p text:style-name="table_al">Duurzaam-heid</text:p>
                  </table:table-cell>
                  <table:table-cell table:style-name="entry" table:number-rows-spanned="1" table:number-columns-spanned="1">
                    <text:p text:style-name="table_al">
                      <text:a xlink:href="http://lokaleregelgeving.overheid.nl/CVDR711661" xlink:type="simple">Subsidieverordening duurzame energie voor particulieren gemeente Bergeijk 2024-2025</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 (duurzame energie)</text:p>
                  </table:table-cell>
                </table:table-row>
                <table:table-row table:style-name="row">
                  <table:table-cell table:style-name="entry" table:number-rows-spanned="1" table:number-columns-spanned="1"/>
                  <table:table-cell table:style-name="entry" table:number-rows-spanned="1" table:number-columns-spanned="1">
                    <text:p text:style-name="table_al">Subsidieregeling reductie energieverbruik particuliere woningen</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Verlenen subsidies (maatregelen reductie energieverbruik)</text:p>
                  </table:table-cell>
                </table:table-row>
                <table:table-row table:style-name="row">
                  <table:table-cell table:style-name="entry" table:number-rows-spanned="1" table:number-columns-spanned="1"/>
                  <table:table-cell table:style-name="entry" table:number-rows-spanned="1" table:number-columns-spanned="1">
                    <text:p text:style-name="table_al">
                      <text:a xlink:href="http://lokaleregelgeving.overheid.nl/CVDR669904" xlink:type="simple">Verordening Stimuleringslening Duurzaamheid gemeente Bergeijk</text:a>
                    </text:p>
                  </table:table-cell>
                  <table:table-cell table:style-name="entry" table:number-rows-spanned="1" table:number-columns-spanned="1">
                    <text:p text:style-name="table_al">Geen uitsluitingen</text:p>
                  </table:table-cell>
                  <table:table-cell table:style-name="entry" table:number-rows-spanned="1" table:number-columns-spanned="1"/>
                  <table:table-cell table:style-name="entry" table:number-rows-spanned="1" table:number-columns-spanned="1">
                    <text:p text:style-name="table_al">Bijdrage kosten stimuleringsmaatregelen</text:p>
                  </table:table-cell>
                </table:table-row>
              </table:table>
              <text:p text:style-name="table_bottom"/>
            </text:section>
          </text:section>
        </text:section>
        <text:section text:name="regeling-sluiting_id1-3-2-3" text:style-name="regeling-sluiting">
          <text:section text:name="slotformulering_id1-3-2-3-1" text:style-name="slotformulering">
            <text:p text:style-name="al">Zoals besloten in de openbare vergadering van de gemeenteraad van Bergeijk van 11 december 2025.</text:p>
          </text:section>
          <text:section text:name="ondertekening_id1-3-2-3-2">
            <text:p><text:span text:style-name="deze">De gemeenteraad,</text:span></text:p>
            <text:p><text:span text:style-name="ondertekening_naam">
            <text:span text:style-name="voornaam">H.L.M.</text:span>
            <text:span text:style-name="achternaam">van Leersum</text:span>
          </text:span></text:p>
            <text:p><text:span text:style-name="functie">Raadsgriffier</text:span></text:p>
            <text:p><text:span text:style-name="ondertekening_naam">
            <text:span text:style-name="voornaam"> W.J.G. </text:span>
            <text:span text:style-name="achternaam">Delissen-van Tongerlo</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254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4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4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Financiën | Organisatie en beleid</meta:user-defined>
    <meta:user-defined meta:name="DC.source">Financiële verordening gemeente Bergeijk]|[https://www.bergeijk.nl/financiële-verordening</meta:user-defined>
    <meta:user-defined meta:name="DCTERMS.alternative">Normen- en toetsingskader gemeente Bergeijk 2025</meta:user-defined>
    <dc:language>nl</dc:language>
    <meta:user-defined meta:name="OVERHEIDop.locatietype/OVERHEIDop.gebiedsmarkering">Gemeente</meta:user-defined>
    <meta:user-defined meta:name="DC.title">Normen- en toetsingskader gemeente Bergeijk 2025</meta:user-defined>
    <meta:user-defined meta:name="DCTERMS.W3CDTF/DCTERMS.available">2025-12-24</meta:user-defined>
    <meta:user-defined meta:name="DCTERMS.W3CDTF/OVERHEIDop.jaargang">2025</meta:user-defined>
    <meta:user-defined meta:name="OVERHEIDop.publicationIssue">562541</meta:user-defined>
    <meta:user-defined meta:name="OVERHEIDop.betreftRegeling">CVDR752404_1</meta:user-defined>
    <meta:user-defined meta:name="xs:date/OVERHEIDop.startdatum">2025-12-25</meta:user-defined>
    <meta:user-defined meta:name="OVERHEIDop.GmbID/DC.identifier">gmb-2025-562541</meta:user-defined>
    <meta:user-defined meta:name="OVERHEIDop.versieInformatie"/>
  </office:meta>
</office:document-meta>
</file>