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plaatsen tijdelijke mantelzorgwoning) op Dorpstraat 63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715</text:p>
            <text:p text:style-name="common-al">Plaats/adres: Dorpstraat 63 5575AE Luyksgestel</text:p>
            <text:p text:style-name="common-al">Omschrijving: het afwijken van regels in het omgevingsplan (plaatsen tijdelijke mantelzorgwoning)</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07-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715</meta:user-defined>
    <meta:user-defined meta:name="DCTERMS.abstract">afwijken van regels in het omgevingsplan (plaatsen tijdelijke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fwijken van regels in het omgevingsplan (plaatsen tijdelijke mantelzorgwoning) op Dorpstraat 63 5575AE Luyksgestel</meta:user-defined>
    <meta:user-defined meta:name="DCTERMS.W3CDTF/DCTERMS.available">2025-02-11</meta:user-defined>
    <meta:user-defined meta:name="DCTERMS.W3CDTF/OVERHEIDop.jaargang">2025</meta:user-defined>
    <meta:user-defined meta:name="OVERHEIDop.publicationIssue">56254</meta:user-defined>
    <meta:user-defined meta:name="OVERHEIDop.GmbID/DC.identifier">gmb-2025-56254</meta:user-defined>
    <meta:user-defined meta:name="OVERHEIDop.versieInformatie"/>
  </office:meta>
</office:document-meta>
</file>