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Oranjekanaal N.Z. 19 te Zwigg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M Oranjekanaal N.Z. 19 te Zwiggelte, met de daarop betrekking hebbende stukken, met ingang van 25 december 2025 gedurende zes weken ter inzage ligt. </text:p>
            <text:p text:style-name="common-al">Het plangebied wordt begrensd door het adres Oranjekanaal N.Z. 19 te Zwiggelte. De percelen zijn kadastraal bekend als WTB00R83 en WTB00R736. De directe aanleiding voor de wijziging van het omgevingsplan op deze locatie is het initiatief om de bedrijfswoning om te zetten naar een reguliere woning met een functie ‘Wonen – Voormalige boerderijen’. Met deze wijziging wordt gestreefd naar één duidelijke en samenhangende set regels voor het gehele perceel.</text:p>
            <text:p text:style-name="common-al">
            <text:span text:style-name="nadrukvet">Inzage</text:span>
          </text:p>
            <text:p text:style-name="common-al">Het ontwerp TAM-omgevingsplan is in te zien op <text:a xlink:href="https://omgevingswet.overheid.nl/regels-op-de-kaart/" xlink:type="simple">https://omgevingswet.overheid.nl/regels-op-de-kaart/</text:a>. De imro-code van het ontwerp TAM-omgevingsplan is NL.IMRO.1731.TAMOranjeknlNZ19ZW-ONT1. Eveneens is het ontwerp TAM-omgevingsplan op het gemeentehuis digitaal in te zien, daarvoor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Kay Sonnenberg van team Omgeving en Veiligheid van de gemeente Midden-Drenthe, telefoonnummer (0593) 53 95 40, e-mail <text:a xlink:href="mailto:gemeente@middendrenthe.nl" xlink:type="simple">gemeente@middendrenth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OranjeknlNZ19ZW-ONT1</meta:user-defined>
    <meta:user-defined meta:name="OVERHEIDop.Plansoort/OVERHEIDop.plansoort">bestemmings- of omgevingsplan</meta:user-defined>
    <meta:user-defined meta:name="OVERHEIDop.referentienummer">4870145</meta:user-defined>
    <meta:user-defined meta:name="DCTERMS.abstract">Het omzetten van de bedrijfswoning naar een reguliere woning aan de Oranjekanaal N.Z. 19 te Zwiggelte. </meta:user-defined>
    <dc:language>nl</dc:language>
    <meta:user-defined meta:name="OVERHEIDop.locatietype/OVERHEIDop.gebiedsmarkering">Adres</meta:user-defined>
    <meta:user-defined meta:name="DC.title">Ontwerp wijziging omgevingsplan Oranjekanaal N.Z. 19 te Zwiggelte</meta:user-defined>
    <meta:user-defined meta:name="OVERHEIDop.datumEindeReactietermijn">2026-02-03</meta:user-defined>
    <meta:user-defined meta:name="OVERHEIDop.terinzageleggingBG">https://omgevingswet.overheid.nl/regels-op-de-kaart/</meta:user-defined>
    <meta:user-defined meta:name="DCTERMS.W3CDTF/DCTERMS.available">2025-12-22</meta:user-defined>
    <meta:user-defined meta:name="DCTERMS.W3CDTF/OVERHEIDop.jaargang">2025</meta:user-defined>
    <meta:user-defined meta:name="OVERHEIDop.publicationIssue">562537</meta:user-defined>
    <meta:user-defined meta:name="OVERHEIDop.GmbID/DC.identifier">gmb-2025-562537</meta:user-defined>
    <meta:user-defined meta:name="OVERHEIDop.versieInformatie"/>
  </office:meta>
</office:document-meta>
</file>