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Hoogeveenseweg 12 te Brun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het ontwerp TAM-omgevingsplan Hoofdstuk 22j Hoogeveenseweg 12 te Bruntinge, met de daarop betrekking hebbende stukken, met ingang van 25 december 2025 gedurende zes weken ter inzage ligt. </text:p>
            <text:p text:style-name="common-al">Het plangebied wordt begrensd door het adres Hoogeveenseweg 12 te Bruntinge. De percelen zijn kadastraal bekend als WTB00O1137 en WTB00O1138. De directe aanleiding voor de wijziging van het omgevingsplan op deze locatie is het initiatief om de varkenshouderij te stoppen en de overstap te maken naar een akkerbouwbedrijf. Met deze wijziging wordt gestreefd naar één duidelijke en samenhangende set regels voor het gehele perceel. Dit maakt het mogelijk om een bedrijfsgebouw voor de verwerkings- en opslagruimte van 1.080 vierkante meter, kassen en een boerderijwinkel van 200 vierkante meter te realiseren die passend zijn binnen de ruimtelijke en landschappelijke structuur van de omgeving.</text:p>
            <text:p text:style-name="common-al">
            <text:span text:style-name="nadrukvet">Inzage</text:span>
          </text:p>
            <text:p text:style-name="common-al">Het ontwerp TAM-omgevingsplan is in te zien op <text:a xlink:href="https://omgevingswet.overheid.nl/regels-op-de-kaart/" xlink:type="simple">https://omgevingswet.overheid.nl/regels-op-de-kaart/</text:a>. De imro-code van het ontwerp TAM-omgevingsplan is NL.IMRO.1731.TAMHoogvnseweg12BR-ONT1. Eveneens is het ontwerp TAM-omgevingsplan op het gemeentehuis digitaal in te zien, daarvoor kunt u het beste een afspraak maken met de behandelend ambtenaar (verwezen wordt naar de alinea met als kop ‘’Informatie’’).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TAM-omgevingsplan in voorbereiding en inzage in diens stukken kunt u contact opnemen met Kay Sonnenberg van team Omgeving en Veiligheid van de gemeente Midden-Drenthe, telefoonnummer (0593) 53 95 40,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25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Hoogvnseweg12BR-ONT1</meta:user-defined>
    <meta:user-defined meta:name="OVERHEIDop.Plansoort/OVERHEIDop.plansoort">bestemmings- of omgevingsplan</meta:user-defined>
    <meta:user-defined meta:name="OVERHEIDop.referentienummer">5004929</meta:user-defined>
    <meta:user-defined meta:name="DCTERMS.abstract">Het beëindigen van de varkenshouderij en het starten van een akkerbouwbedrijf aan de Hoogeveenseweg 12 te Bruntinge. </meta:user-defined>
    <dc:language>nl</dc:language>
    <meta:user-defined meta:name="OVERHEIDop.locatietype/OVERHEIDop.gebiedsmarkering">Adres</meta:user-defined>
    <meta:user-defined meta:name="DC.title">Ontwerp wijziging omgevingsplan Hoogeveenseweg 12 te Bruntinge</meta:user-defined>
    <meta:user-defined meta:name="OVERHEIDop.datumEindeReactietermijn">2026-02-03</meta:user-defined>
    <meta:user-defined meta:name="OVERHEIDop.terinzageleggingBG">https://omgevingswet.overheid.nl/regels-op-de-kaart/</meta:user-defined>
    <meta:user-defined meta:name="DCTERMS.W3CDTF/DCTERMS.available">2025-12-22</meta:user-defined>
    <meta:user-defined meta:name="DCTERMS.W3CDTF/OVERHEIDop.jaargang">2025</meta:user-defined>
    <meta:user-defined meta:name="OVERHEIDop.publicationIssue">562532</meta:user-defined>
    <meta:user-defined meta:name="OVERHEIDop.GmbID/DC.identifier">gmb-2025-562532</meta:user-defined>
    <meta:user-defined meta:name="OVERHEIDop.versieInformatie"/>
  </office:meta>
</office:document-meta>
</file>