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constructief herstellen van de vloeroplegging in een kerk (gemeentelijk monument), Jeruzalemstraat 95 3061G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december 2025 een aanvraag voor een omgevingsvergunning heeft ontvangen (art. 5.1. Omgevingswet).</text:p>
            <text:p text:style-name="common-al">De aanvraag betreft het constructief herstellen van de vloeroplegging in een kerk (gemeentelijk monument), Jeruzalemstraat 95 3061GM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5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15</meta:user-defined>
    <meta:user-defined meta:name="DCTERMS.abstract">het constructief herstellen van de vloeroplegging in een kerk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constructief herstellen van de vloeroplegging in een kerk (gemeentelijk monument), Jeruzalemstraat 95 3061GM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27</meta:user-defined>
    <meta:user-defined meta:name="OVERHEIDop.GmbID/DC.identifier">gmb-2025-562527</meta:user-defined>
    <meta:user-defined meta:name="OVERHEIDop.versieInformatie"/>
  </office:meta>
</office:document-meta>
</file>