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kade 42B 3051A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8888 ) een omgevingsvergunning heeft verleend voor de activiteit:</text:p>
            <text:p text:style-name="common-al">Bouwactiviteit (omgevingsplan), Bouwactiviteit (technisch)</text:p>
            <text:p text:style-name="common-al">De aanvraag betreft het legaliseren voor het vergroten van een dakterras op de 3de verdieping aan de achterzijde en wijzigen van het dak. op locatie Prins Bernhardkade 42B 3051AL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252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2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2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8888</meta:user-defined>
    <meta:user-defined meta:name="DCTERMS.abstract">het legaliseren voor het vergroten van een dakterras op de 3de verdieping aan de achterzijde en wijzigen van he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rins Bernhardkade 42B 3051AL Rotterdam</meta:user-defined>
    <meta:user-defined meta:name="DCTERMS.W3CDTF/DCTERMS.available">2025-12-22</meta:user-defined>
    <meta:user-defined meta:name="DCTERMS.W3CDTF/OVERHEIDop.jaargang">2025</meta:user-defined>
    <meta:user-defined meta:name="OVERHEIDop.publicationIssue">562526</meta:user-defined>
    <meta:user-defined meta:name="OVERHEIDop.GmbID/DC.identifier">gmb-2025-562526</meta:user-defined>
    <meta:user-defined meta:name="OVERHEIDop.versieInformatie"/>
  </office:meta>
</office:document-meta>
</file>