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rel-column-width="32*"/>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36*"/>
    </style: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36*"/>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28*"/>
    </style:style>
    <style:style style:family="table-column" style:parent-style-name="colspec" style:name="id1-3-2-4-11-1-5">
      <style:table-column-properties style:rel-column-width="17*"/>
    </style:style>
    <text:list-style style:name="id1-3-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7-1-1">
      <style:table-column-properties style:rel-column-width="22*"/>
    </style:style>
    <style:style style:family="table-column" style:parent-style-name="colspec" style:name="id1-3-2-4-17-1-2">
      <style:table-column-properties style:rel-column-width="41*"/>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18*"/>
    </style:style>
    <style:style style:family="table-column" style:parent-style-name="colspec" style:name="id1-3-2-5-15-1-1">
      <style:table-column-properties style:rel-column-width="52*"/>
    </style:style>
    <style:style style:family="table-column" style:parent-style-name="colspec" style:name="id1-3-2-5-15-1-2">
      <style:table-column-properties style:rel-column-width="21*"/>
    </style:style>
    <style:style style:family="table-column" style:parent-style-name="colspec" style:name="id1-3-2-5-15-1-3">
      <style:table-column-properties style:rel-column-width="16*"/>
    </style: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4 november 2025;</text:p>
            <text:p text:style-name="al"/>
            <text:p text:style-name="al">gelet op artikel 156, eerste en tweede lid, aanhef en onderdeel h, artikel 225 van de Gemeentewet, het Besluit gemeentelijke parkeerbelastingen en de Parkeerverordening 2021;</text:p>
            <text:p text:style-name="al"/>
            <text:p text:style-name="al">b e s l u i t :</text:p>
            <text:p text:style-name="al"/>
            <text:p text:style-name="al">vast te stellen de volgende verordening: </text:p>
            <text:p text:style-name="al">
            <text:span text:style-name="nadrukvet">VERORDENING OP DE HEFFING EN DE INVORDERING VAN PARKEER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82,00 per naheffingsaanslag.</text:p>
              </text:list-item>
              <text:list-item text:style-override="id1-3-2-2-11-3">
                <text:number>2.</text:number>
                <text:p text:style-name="al">De kosten van het aanbrengen en het verwijderen van de wielklem bedragen € 101,00 per voertuig.</text:p>
              </text:list-item>
              <text:list-item text:style-override="id1-3-2-2-11-4">
                <text:number>3.</text:number>
                <text:p text:style-name="al">De kosten voor de overbrenging en bewaring van het voertuig voor 24 uur of minder bedragen € 257,00 per voertuig. Bij bewaring van het voertuig van 24 uur of meer uren bedragen de kosten € 257,00 voor de eerste 24 uur van bewaring plus € 12,5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6,00.</text:p>
              </text:list-item>
              <text:list-item text:style-override="id1-3-2-2-11-6">
                <text:number>5.</text:number>
                <text:p text:style-name="al">De kosten voor verstrekking van een duplicaat vergunning als gevolg van diefstal of verlies bedragen € 16,0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25’, vastgesteld op 12 december 2024, laatstelijk gewijzigd bij raadsbesluit van 27 maart 202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6</text:p>
          <text:p text:style-name="al"/>
          <text:list text:style-name="id1-3-2-4-3">
            <text:list-item text:style-override="id1-3-2-4-3-1">
              <text:number>I.</text:number>
              <text:p text:style-name="al">Het tarief voor het parkeren als bedoeld in artikel 2, onderdeel a, bedraagt:</text:p>
            </text:list-item>
          </text:list>
          <text:p text:style-name="al">
          <text:span text:style-name="nadrukvet">Tabel 1: tarieven betaald parker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Het tijdstip waarop tegen betaling van de belasting mag worden geparkeerd is vastgelegd in het aanwijzingsbesluit parkeerbelastingen.</text:p>
          <text:p text:style-name="al"/>
          <text:list text:style-name="id1-3-2-4-9">
            <text:list-item text:style-override="id1-3-2-4-9-1">
              <text:number>II.</text:number>
              <text:p text:style-name="al">Het tarief voor een parkeervergunning als bedoeld in artikel 2, onderdeel b, bedraagt: </text:p>
            </text:list-item>
          </text:list>
          <text:p text:style-name="al">
          <text:span text:style-name="nadrukvet">Tabel 2: parkeer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text:span>
                    <text:span text:style-name="nadrukvet">blauw</text:span>
                  </text:p>
                </table:table-cell>
                <table:table-cell table:style-name="cell_frame_all" table:number-rows-spanned="1" table:number-columns-spanned="1">
                  <text:p text:style-name="table_al">
                    <text:span text:style-name="nadrukvet">zone oranje en zone groen </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 onderdeel a van de Parkeerverordening 2021 (kenteken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 onderdeel b van de Parkeerverordening 2021 (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3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 onderdeel b van de Parkeerverordening 2021 (bedrijfs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98,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
          </text:section>
          <text:p text:style-name="al"/>
          <text:p text:style-name="al">Gedeelten van de tabel 2 vermelde tijdseenheden van minder dan een maand worden voor een geheel gerekend.</text:p>
          <text:p text:style-name="al"/>
          <text:list text:style-name="id1-3-2-4-15">
            <text:list-item text:style-override="id1-3-2-4-15-1">
              <text:number>III.</text:number>
              <text:p text:style-name="al">Het tarief voor een parkeerkraskaart als bedoeld in artikel 2, onderdeel c, bedraagt:</text:p>
            </text:list-item>
          </text:list>
          <text:p text:style-name="al">
          <text:span text:style-name="nadrukvet">Tabel 3: Parkeerkraskaar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120 minuten</text:p>
                </table:table-cell>
              </table:table-row>
            </table:table>
            <text:p text:style-name="table_bottom"/>
          </text:section>
          <text:p text:style-name="al"/>
          <text:p text:style-name="al">De plaats, tijdstip en wijze waarop met een parkeerkraskaart mag worden geparkeerd is vastgelegd in het aanwijzingsbesluit parkeerbelastingen.</text:p>
          <text:p text:style-name="al"/>
          <text:p text:style-name="al">Behoort bij raadsbesluit van 11 december 2025 </text:p>
          <text:p text:style-name="al"/>
          <text:p text:style-name="al">de (plv.) raadsgriffier,</text:p>
          <text:p text:style-name="al">E.A. (Bianca) Kooijman</text:p>
        </text:section>
        <text:section text:name="bijlage_id1-3-2-5" text:style-name="bijlage">
          <text:p text:style-name="bijlage_top"/>
          <text:p text:style-name="hoofdstuk_kop"><text:span text:style-name="label">Bijlage</text:span> <text:span text:style-name="nr">2</text:span> Onderbouwing kosten naheffingsaanslag behorende bij raadsvoorstel inzake de “Verordening op de heffing en invordering van Parkeerbelastingen 2026”</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Zaltbommel 2026 </text:span>
        </text:p>
          <text:p text:style-name="al">In de gemeente Zaltbommel bedragen in 2026 de kosten, die genoemd worden in artikel 2, eerste lid, van het Besluit gemeentelijke parkeerbelastingen:</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A. Vaste informatieverwerk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 parkeerautomaten</text:p>
                </table:table-cell>
                <table:table-cell table:style-name="cell_frame_all" table:number-rows-spanned="1" table:number-columns-spanned="1">
                  <text:p text:style-name="table_al">€ 52.6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ware t.b.v. parkeren</text:p>
                </table:table-cell>
                <table:table-cell table:style-name="cell_frame_all" table:number-rows-spanned="1" table:number-columns-spanned="1">
                  <text:p text:style-name="table_al">€ 14.4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Variabele informatieverwerk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d – bankkosten en PIN verwerking</text:p>
                </table:table-cell>
                <table:table-cell table:style-name="cell_frame_all" table:number-rows-spanned="1" table:number-columns-spanned="1">
                  <text:p text:style-name="table_al">€ 14.1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onnementskosten draadloze communicatie tool</text:p>
                </table:table-cell>
                <table:table-cell table:style-name="cell_frame_all" table:number-rows-spanned="1" table:number-columns-spanned="1">
                  <text:p text:style-name="table_al">€ 6.4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 1.2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Kosten en af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ingen parkeerautoma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ing softwar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Kosten van inter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kosten parkeerautoma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kosten softwar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 Personeel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handhaving (extern) </text:p>
                </table:table-cell>
                <table:table-cell table:style-name="cell_frame_all" table:number-rows-spanned="1" table:number-columns-spanned="1">
                  <text:p text:style-name="table_al">€ 132.2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oe te rekenen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1.218,00</text:span>
                  </text:p>
                </table:table-cell>
              </table:table-row>
            </table:table>
            <text:p text:style-name="table_bottom"/>
          </text:section>
          <text:p text:style-name="al"/>
          <text:p text:style-name="al">Het voor 2026 geraamd aantal op te leggen naheffingsaanslagen is 738. De kosten gedeeld door het aantal te verwachten naheffingsaanslagen geeft een bedrag van € 299,75. Het wettelijk maximum voor de naheffingsaanslag is vastgesteld op € 82,00. Het tarief voor 2026 is € 82,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Besluit gemeentelijke parkeerbelastingen]|[1.0:c:BWBR0004912&amp;g=2025-01-01</meta:user-defined>
    <meta:user-defined meta:name="DC.source">Parkeerverordening 2021]|[https://lokaleregelgeving.overheid.nl/CVDR659675/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2</meta:user-defined>
    <meta:user-defined meta:name="DCTERMS.W3CDTF/OVERHEIDop.jaargang">2025</meta:user-defined>
    <meta:user-defined meta:name="OVERHEIDop.publicationIssue">562522</meta:user-defined>
    <meta:user-defined meta:name="OVERHEIDop.betreftRegeling">CVDR752397_1</meta:user-defined>
    <meta:user-defined meta:name="xs:date/OVERHEIDop.startdatum">2026-01-01</meta:user-defined>
    <meta:user-defined meta:name="OVERHEIDop.GmbID/DC.identifier">gmb-2025-562522</meta:user-defined>
    <meta:user-defined meta:name="OVERHEIDop.versieInformatie"/>
  </office:meta>
</office:document-meta>
</file>